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8.55cm"/>
    </style:style>
    <style:style style:name="co30" style:family="table-column">
      <style:table-column-properties fo:break-before="auto" style:column-width="0.603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0"/>
    <style:style style:name="ce5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  <style:paragraph-properties fo:text-align="center"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7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 2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Ebenböck</text:p>
            </table:table-cell>
            <table:covered-table-cell table:number-columns-repeated="15" table:style-name="ce2"/>
            <table:table-cell table:style-name="ce465" office:value-type="string" calcext:value-type="string" table:number-columns-spanned="2" table:number-rows-spanned="1">
              <text:p>Blatt</text:p>
            </table:table-cell>
            <table:covered-table-cell table:style-name="ce465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7" office:value-type="string" calcext:value-type="string" table:number-columns-spanned="1" table:number-rows-spanned="5">
              <text:p>Fertigdicke</text:p>
            </table:table-cell>
            <table:table-cell table:style-name="ce427" office:value-type="string" calcext:value-type="string" table:number-columns-spanned="1" table:number-rows-spanned="5">
              <text:p>Rohdicke</text:p>
            </table:table-cell>
            <table:table-cell table:style-name="ce430" office:value-type="string" calcext:value-type="string" table:number-columns-spanned="1" table:number-rows-spanned="5">
              <text:p>Fläche</text:p>
              <text:p>m²</text:p>
            </table:table-cell>
            <table:table-cell table:style-name="ce434" office:value-type="string" calcext:value-type="string" table:number-columns-spanned="1" table:number-rows-spanned="5">
              <text:p>Summen</text:p>
            </table:table-cell>
            <table:table-cell table:style-name="ce437" office:value-type="string" calcext:value-type="string" table:number-columns-spanned="1" table:number-rows-spanned="5">
              <text:p>Z</text:p>
              <text:p>%</text:p>
            </table:table-cell>
            <table:table-cell table:style-name="ce430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0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7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2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2"/>
            <table:table-cell table:style-name="ce466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2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number-columns-repeated="3" table:style-name="ce452"/>
            <table:covered-table-cell table:number-columns-repeated="3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2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6"/>
            <table:covered-table-cell table:number-columns-repeated="2" table:style-name="ce452"/>
            <table:table-cell table:style-name="ce468" office:value-type="string" calcext:value-type="string" table:number-columns-spanned="1" table:number-rows-spanned="2">
              <text:p>BU</text:p>
            </table:table-cell>
            <table:table-cell table:style-name="ce468" office:value-type="string" calcext:value-type="string" table:number-columns-spanned="1" table:number-rows-spanned="2">
              <text:p>BU</text:p>
            </table:table-cell>
            <table:table-cell table:style-name="ce468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7"/>
            <table:covered-table-cell table:number-columns-repeated="2" table:style-name="ce452"/>
            <table:covered-table-cell table:number-columns-repeated="3" table:style-name="ce468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Front</text:p>
          </table:table-cell>
          <table:table-cell table:style-name="ce14" office:value-type="string" calcext:value-type="string">
            <text:p>P2</text:p>
          </table:table-cell>
          <table:table-cell table:style-name="ce14" office:value-type="string" calcext:value-type="string">
            <text:p>BU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2460" calcext:value-type="float">
            <text:p>2460</text:p>
          </table:table-cell>
          <table:table-cell table:style-name="ce28" office:value-type="float" office:value="1150" calcext:value-type="float">
            <text:p>1150</text:p>
          </table:table-cell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43" table:formula="of:=IF([.E8]*[.F8]*[.G8]/1000000=0;0;[.E8]*[.F8]*[.G8]/1000000)" office:value-type="float" office:value="2.829" calcext:value-type="float">
            <text:p>2,83</text:p>
          </table:table-cell>
          <table:table-cell table:style-name="ce43" table:formula="of:=IF(SUM([.J8])=0;0;SUM([.J8]))" office:value-type="float" office:value="2.829" calcext:value-type="float">
            <text:p>2,83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3" table:formula="of:=IFERROR(IF(ISNA([.K8]*(1+[.L8]));&quot;&quot;;[.K8]*(1+[.L8]));&quot;&quot;)" office:value-type="float" office:value="3.25335" calcext:value-type="float">
            <text:p>3,25</text:p>
          </table:table-cell>
          <table:table-cell table:style-name="ce60" office:value-type="float" office:value="5.1" calcext:value-type="float">
            <text:p>5,10</text:p>
          </table:table-cell>
          <table:table-cell table:style-name="ce61" table:formula="of:=IF([.M8]*[.N8]=0;0;[.M8]*[.N8])" office:value-type="float" office:value="16.592085" calcext:value-type="float">
            <text:p>16,59</text:p>
          </table:table-cell>
          <table:table-cell table:style-name="ce68" office:value-type="string" calcext:value-type="string">
            <text:p>BU</text:p>
          </table:table-cell>
          <table:table-cell table:style-name="ce72" office:value-type="string" calcext:value-type="string">
            <text:p>24x3</text:p>
          </table:table-cell>
          <table:table-cell table:style-name="ce74" table:formula="of:=ROUNDUP((8*[.F8]+4*[.G8])/1000;0)" office:value-type="float" office:value="25" calcext:value-type="float">
            <text:p>25</text:p>
          </table:table-cell>
          <table:table-cell table:style-name="ce68" table:formula="of:=[.J8]" office:value-type="float" office:value="2.829" calcext:value-type="float">
            <text:p>2,83</text:p>
          </table:table-cell>
          <table:table-cell table:style-name="ce72" table:formula="of:=[.J8]" office:value-type="float" office:value="2.829" calcext:value-type="float">
            <text:p>2,83</text:p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Leisten</text:p>
          </table:table-cell>
          <table:table-cell table:style-name="ce15" office:value-type="string" calcext:value-type="string">
            <text:p>BU</text:p>
          </table:table-cell>
          <table:table-cell table:style-name="ce15"/>
          <table:table-cell table:style-name="ce24" office:value-type="float" office:value="2" calcext:value-type="float">
            <text:p>2</text:p>
          </table:table-cell>
          <table:table-cell table:style-name="ce29" office:value-type="float" office:value="2460" calcext:value-type="float">
            <text:p>246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24" calcext:value-type="float">
            <text:p>24</text:p>
          </table:table-cell>
          <table:table-cell table:style-name="ce43" table:formula="of:=IF([.E9]*[.F9]*[.G9]/1000000=0;0;[.E9]*[.F9]*[.G9]/1000000)" office:value-type="float" office:value="0.0492" calcext:value-type="float">
            <text:p>0,05</text:p>
          </table:table-cell>
          <table:table-cell table:style-name="ce43" table:formula="of:=IF(SUM([.J9])=0;0;SUM([.J9]))" office:value-type="float" office:value="0.0492" calcext:value-type="float">
            <text:p>0,05</text:p>
          </table:table-cell>
          <table:table-cell table:style-name="ce51" office:value-type="percentage" office:value="0.5" calcext:value-type="percentage">
            <text:p>50%</text:p>
          </table:table-cell>
          <table:table-cell table:style-name="ce43" table:formula="of:=IFERROR(IF(ISNA([.K9]*(1+[.L9]));&quot;&quot;;[.K9]*(1+[.L9]));&quot;&quot;)" office:value-type="float" office:value="0.0738" calcext:value-type="float">
            <text:p>0,07</text:p>
          </table:table-cell>
          <table:table-cell table:style-name="ce43" table:formula="of:=720*[.I9]/1000" office:value-type="float" office:value="17.28" calcext:value-type="float">
            <text:p>17,28</text:p>
          </table:table-cell>
          <table:table-cell table:style-name="ce61" table:formula="of:=IF([.M9]*[.N9]=0;0;[.M9]*[.N9])" office:value-type="float" office:value="1.275264" calcext:value-type="float">
            <text:p>1,28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Vergleich Front genau:</text:p>
          </table:table-cell>
          <table:table-cell table:style-name="ce15" table:number-columns-repeated="2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Türen</text:p>
          </table:table-cell>
          <table:table-cell table:style-name="ce15" office:value-type="string" calcext:value-type="string">
            <text:p>P2</text:p>
          </table:table-cell>
          <table:table-cell table:style-name="ce15" office:value-type="string" calcext:value-type="string">
            <text:p>BU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2035-2*3" office:value-type="float" office:value="2029" calcext:value-type="float">
            <text:p>2029</text:p>
          </table:table-cell>
          <table:table-cell table:style-name="ce25" table:formula="of:=275-2*3" office:value-type="float" office:value="269" calcext:value-type="float">
            <text:p>269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43" table:formula="of:=IF([.E17]*[.F17]*[.G17]/1000000=0;0;[.E17]*[.F17]*[.G17]/1000000)" office:value-type="float" office:value="2.183204" calcext:value-type="float">
            <text:p>2,18</text:p>
          </table:table-cell>
          <table:table-cell table:style-name="ce43" table:formula="of:=IF(SUM([.J17])=0;0;SUM([.J17]))" office:value-type="float" office:value="2.183204" calcext:value-type="float">
            <text:p>2,18</text:p>
          </table:table-cell>
          <table:table-cell table:style-name="ce51" office:value-type="percentage" office:value="0.15" calcext:value-type="percentage">
            <text:p>15%</text:p>
          </table:table-cell>
          <table:table-cell table:style-name="ce43" table:formula="of:=IFERROR(IF(ISNA([.K17]*(1+[.L17]));&quot;&quot;;[.K17]*(1+[.L17]));&quot;&quot;)" office:value-type="float" office:value="2.5106846" calcext:value-type="float">
            <text:p>2,51</text:p>
          </table:table-cell>
          <table:table-cell table:style-name="ce43" office:value-type="float" office:value="5.1" calcext:value-type="float">
            <text:p>5,10</text:p>
          </table:table-cell>
          <table:table-cell table:style-name="ce61" table:formula="of:=IF([.M17]*[.N17]=0;0;[.M17]*[.N17])" office:value-type="float" office:value="12.80449146" calcext:value-type="float">
            <text:p>12,80</text:p>
          </table:table-cell>
          <table:table-cell table:style-name="ce68" office:value-type="string" calcext:value-type="string">
            <text:p>BU</text:p>
          </table:table-cell>
          <table:table-cell table:style-name="ce72" office:value-type="string" calcext:value-type="string">
            <text:p>24x3</text:p>
          </table:table-cell>
          <table:table-cell table:style-name="ce74" table:formula="of:=ROUNDUP((8*[.F17]+4*[.G17])/1000;0)" office:value-type="float" office:value="18" calcext:value-type="float">
            <text:p>18</text:p>
          </table:table-cell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Frontblenden</text:p>
          </table:table-cell>
          <table:table-cell table:style-name="ce15" office:value-type="string" calcext:value-type="string">
            <text:p>P2</text:p>
          </table:table-cell>
          <table:table-cell table:style-name="ce15" office:value-type="string" calcext:value-type="string">
            <text:p>BU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399-2*3" office:value-type="float" office:value="393" calcext:value-type="float">
            <text:p>393</text:p>
          </table:table-cell>
          <table:table-cell table:style-name="ce25" table:formula="of:=[.G17]" office:value-type="float" office:value="269" calcext:value-type="float">
            <text:p>269</text:p>
          </table:table-cell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43" table:formula="of:=IF([.E18]*[.F18]*[.G18]/1000000=0;0;[.E18]*[.F18]*[.G18]/1000000)" office:value-type="float" office:value="0.422868" calcext:value-type="float">
            <text:p>0,42</text:p>
          </table:table-cell>
          <table:table-cell table:style-name="ce43" table:formula="of:=IF(SUM([.J18])=0;0;SUM([.J18]))" office:value-type="float" office:value="0.422868" calcext:value-type="float">
            <text:p>0,42</text:p>
          </table:table-cell>
          <table:table-cell table:style-name="ce51" office:value-type="percentage" office:value="0.15" calcext:value-type="percentage">
            <text:p>15%</text:p>
          </table:table-cell>
          <table:table-cell table:style-name="ce43" table:formula="of:=IFERROR(IF(ISNA([.K18]*(1+[.L18]));&quot;&quot;;[.K18]*(1+[.L18]));&quot;&quot;)" office:value-type="float" office:value="0.4862982" calcext:value-type="float">
            <text:p>0,49</text:p>
          </table:table-cell>
          <table:table-cell table:style-name="ce43" office:value-type="float" office:value="5.1" calcext:value-type="float">
            <text:p>5,10</text:p>
          </table:table-cell>
          <table:table-cell table:style-name="ce61" table:formula="of:=IF([.M18]*[.N18]=0;0;[.M18]*[.N18])" office:value-type="float" office:value="2.48012082" calcext:value-type="float">
            <text:p>2,48</text:p>
          </table:table-cell>
          <table:table-cell table:style-name="ce68" office:value-type="string" calcext:value-type="string">
            <text:p>BU</text:p>
          </table:table-cell>
          <table:table-cell table:style-name="ce72" office:value-type="string" calcext:value-type="string">
            <text:p>24x5</text:p>
          </table:table-cell>
          <table:table-cell table:style-name="ce74" table:formula="of:=ROUNDUP((8*[.F18]+4*[.G18])/1000;0)" office:value-type="float" office:value="5" calcext:value-type="float">
            <text:p>5</text:p>
          </table:table-cell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5.435072" calcext:value-type="float">
            <text:p>5,44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2" svg:x1="0.652cm" svg:y1="0.46cm" svg:x2="0.065cm" svg:y2="0.46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3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2" svg:x1="0.492cm" svg:y1="0.563cm" svg:x2="1.207cm" svg:y2="0.563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31.87669728" calcext:value-type="float">
            <text:p>31,88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2" svg:x1="0.101cm" svg:y1="0.354cm" svg:x2="2.182cm" svg:y2="0.354cm">
              <text:p/>
            </draw:line>
          </table:table-cell>
          <table:table-cell table:style-name="ce16"/>
          <table:table-cell table:style-name="ce76" table:formula="of:=SUM([.R8:.R27])" office:value-type="float" office:value="48" calcext:value-type="float">
            <text:p>48,00</text:p>
          </table:table-cell>
          <table:table-cell table:style-name="ce76" table:formula="of:=SUM([.S8:.S27])" office:value-type="float" office:value="2.829" calcext:value-type="float">
            <text:p>2,83</text:p>
          </table:table-cell>
          <table:table-cell table:style-name="ce76" table:formula="of:=SUM([.T8:.T27])" office:value-type="float" office:value="2.829" calcext:value-type="float">
            <text:p>2,83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.049199999999999" calcext:value-type="float">
            <text:p>0,05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2" svg:x1="0.617cm" svg:y1="0.425cm" svg:x2="0.065cm" svg:y2="0.425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3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2" svg:x1="0.525cm" svg:y1="0.532cm" svg:x2="1.207cm" svg:y2="0.532cm">
              <text:p/>
            </draw:line>
          </table:table-cell>
          <table:table-cell table:style-name="ce62" table:formula="of:=(SUM([.O8:.O27])-[.O28])" office:value-type="float" office:value="1.275264" calcext:value-type="float">
            <text:p>1,28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0;[.D6]*[.E6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BU</text:p>
          </table:table-cell>
          <table:table-cell table:style-name="ce102" office:value-type="float" office:value="3" calcext:value-type="float">
            <text:p>3</text:p>
          </table:table-cell>
          <table:table-cell table:style-name="ce127" office:value-type="float" office:value="720" calcext:value-type="float">
            <text:p>720</text:p>
          </table:table-cell>
          <table:table-cell table:style-name="ce102" office:value-type="float" office:value="30" calcext:value-type="float">
            <text:p>30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[$material_1.R8]+[$material_1.R17]" office:value-type="float" office:value="43" calcext:value-type="float">
            <text:p>43,0</text:p>
          </table:table-cell>
          <table:table-cell table:style-name="ce106" table:formula="of:=IF([.J6]/1000*([.K6]*[.L6]/1000)*(1+[.M6])=0;&quot;&quot;;[.J6]/1000*([.K6]*[.L6]/1000)*(1+[.M6]))" office:value-type="float" office:value="0.18144" calcext:value-type="float">
            <text:p>0,18</text:p>
          </table:table-cell>
          <table:table-cell table:style-name="ce109" table:formula="of:=IF(ISERROR([.N6]*[.O6]);0;[.N6]*[.O6])" office:value-type="float" office:value="7.80192" calcext:value-type="float">
            <text:p>7,8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BU</text:p>
          </table:table-cell>
          <table:table-cell table:style-name="ce102" office:value-type="float" office:value="5" calcext:value-type="float">
            <text:p>5</text:p>
          </table:table-cell>
          <table:table-cell table:style-name="ce127" office:value-type="float" office:value="720" calcext:value-type="float">
            <text:p>720</text:p>
          </table:table-cell>
          <table:table-cell table:style-name="ce102" office:value-type="float" office:value="30" calcext:value-type="float">
            <text:p>30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[$material_1.R18]" office:value-type="float" office:value="5" calcext:value-type="float">
            <text:p>5,0</text:p>
          </table:table-cell>
          <table:table-cell table:style-name="ce106" table:formula="of:=IF([.J7]/1000*([.K7]*[.L7]/1000)*(1+[.M7])=0;&quot;&quot;;[.J7]/1000*([.K7]*[.L7]/1000)*(1+[.M7]))" office:value-type="float" office:value="0.3024" calcext:value-type="float">
            <text:p>0,30</text:p>
          </table:table-cell>
          <table:table-cell table:style-name="ce109" table:formula="of:=IF(ISERROR([.N7]*[.O7]);0;[.N7]*[.O7])" office:value-type="float" office:value="1.512" calcext:value-type="float">
            <text:p>1,51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48" calcext:value-type="float">
            <text:p>48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9.31392" calcext:value-type="float">
            <text:p>9,31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138" office:value-type="percentage" office:value="0.4" calcext:value-type="percentage">
            <text:p>40%</text:p>
          </table:table-cell>
          <table:table-cell table:style-name="ce145" table:formula="of:=IF(ISERROR([.K18]*(1+[.M18]));0;[.K18]*(1+[.M18]))" office:value-type="float" office:value="3.9606" calcext:value-type="float">
            <text:p>3,96</text:p>
          </table:table-cell>
          <table:table-cell table:style-name="ce145" office:value-type="float" office:value="6" calcext:value-type="float">
            <text:p>6,00</text:p>
          </table:table-cell>
          <table:table-cell table:style-name="ce109" table:formula="of:=IF([.N18]*[.O18]=0;&quot;&quot;;[.N18]*[.O18])" office:value-type="float" office:value="23.7636" calcext:value-type="float">
            <text:p>23,76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138" office:value-type="percentage" office:value="0.4" calcext:value-type="percentage">
            <text:p>40%</text:p>
          </table:table-cell>
          <table:table-cell table:style-name="ce145" table:formula="of:=IF(ISERROR([.K19]*(1+[.M19]));0;[.K19]*(1+[.M19]))" office:value-type="float" office:value="3.9606" calcext:value-type="float">
            <text:p>3,96</text:p>
          </table:table-cell>
          <table:table-cell table:style-name="ce145" office:value-type="float" office:value="6" calcext:value-type="float">
            <text:p>6,00</text:p>
          </table:table-cell>
          <table:table-cell table:style-name="ce109" table:formula="of:=IF([.N19]*[.O19]=0;&quot;&quot;;[.N19]*[.O19])" office:value-type="float" office:value="23.7636" calcext:value-type="float">
            <text:p>23,76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5.658" calcext:value-type="float" table:number-columns-spanned="2" table:number-rows-spanned="1">
            <text:p>5,66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7.9212" calcext:value-type="float">
            <text:p>7,92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47.5272" calcext:value-type="float">
            <text:p>47,53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Maßaufnahm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5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5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number-columns-repeated="2" table:style-name="ce210" office:value-type="float" office:value="10" calcext:value-type="float">
            <text:p>10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 office:value-type="string" calcext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180" office:value-type="string" calcext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/>
          <table:table-cell table:style-name="ce192" office:value-type="float" office:value="15" calcext:value-type="float">
            <text:p>15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 office:value-type="string" calcext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 office:value-type="string" calcext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 office:value-type="string" calcext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 office:value-type="string" calcext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10" calcext:value-type="float">
            <text:p>10</text:p>
          </table:table-cell>
          <table:table-cell table:style-name="ce204" table:formula="of:=SUM([.I9:.I39])" office:value-type="float" office:value="10" calcext:value-type="float">
            <text:p>10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15" calcext:value-type="float">
            <text:p>15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style-name="ce190" office:value-type="percentage" office:value="0.15" calcext:value-type="percentage">
            <text:p>15%</text:p>
          </table:table-cell>
          <table:table-cell table:style-name="ce190" office:value-type="percentage" office:value="0.2" calcext:value-type="percentage">
            <text:p>20%</text:p>
          </table:table-cell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20.125" calcext:value-type="float">
            <text:p>20</text:p>
          </table:table-cell>
          <table:table-cell table:style-name="ce205" table:formula="of:=([.I40]+[.J40]+[.K40]/2)*(1+[.D41])" office:value-type="float" office:value="21" calcext:value-type="float">
            <text:p>21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0.335416666666667" calcext:value-type="float">
            <text:p>0,3</text:p>
          </table:table-cell>
          <table:table-cell table:style-name="ce186" table:formula="of:=[.I41]/60" office:value-type="float" office:value="0.35" calcext:value-type="float">
            <text:p>0,4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630"/>
        <table:table-column table:style-name="co33" table:default-cell-style-name="ce630"/>
        <table:table-column table:style-name="co34" table:number-columns-repeated="2" table:default-cell-style-name="ce630"/>
        <table:table-column table:style-name="co35" table:default-cell-style-name="ce630"/>
        <table:table-column table:style-name="co2" table:default-cell-style-name="ce630"/>
        <table:table-column table:style-name="co36" table:default-cell-style-name="ce630"/>
        <table:table-column table:style-name="co18" table:default-cell-style-name="ce630"/>
        <table:table-column table:style-name="co37" table:number-columns-repeated="2" table:default-cell-style-name="ce630"/>
        <table:table-column table:style-name="co38" table:default-cell-style-name="ce740"/>
        <table:table-column table:style-name="co39" table:default-cell-style-name="ce630"/>
        <table:table-column table:style-name="co38" table:default-cell-style-name="ce740"/>
        <table:table-column table:style-name="co40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4" office:value-type="string" calcext:value-type="string" table:number-columns-spanned="2" table:number-rows-spanned="1">
            <text:p>Vorkalk.</text:p>
          </table:table-cell>
          <table:covered-table-cell table:style-name="ce764"/>
          <table:table-cell table:style-name="ce764" office:value-type="string" calcext:value-type="string" table:number-columns-spanned="2" table:number-rows-spanned="1">
            <text:p>Nachkalk.</text:p>
          </table:table-cell>
          <table:covered-table-cell table:style-name="ce764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95.3926661568" calcext:value-type="float">
            <text:p>95,39</text:p>
          </table:table-cell>
          <table:table-cell table:style-name="ce375" table:formula="of:=IF([.$K$31]&gt;0;[.K7]/[.$K$31];0)" office:value-type="percentage" office:value="0.661894376559509" calcext:value-type="percentage">
            <text:p>66,2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7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7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0" calcext:value-type="float">
            <text:p>0,0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0.335416666666667" calcext:value-type="float">
            <text:p>0,3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5.70879166666667" calcext:value-type="float">
            <text:p>5,71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0.35" calcext:value-type="float">
            <text:p>0,4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5.957" calcext:value-type="float">
            <text:p>5,96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11.6657916666667" calcext:value-type="float">
            <text:p>11,67</text:p>
          </table:table-cell>
          <table:table-cell table:style-name="ce375" table:formula="of:=IF([.$K$31]&gt;0;[.K15]/[.$K$31];0)" office:value-type="percentage" office:value="0.0809446073096368" calcext:value-type="percentage">
            <text:p>8,1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7"/>
          <table:table-cell table:style-name="ce267" table:formula="of:=[.K7]*[.I17]" office:value-type="float" office:value="11.447119938816" calcext:value-type="float">
            <text:p>11,45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31.87669728" calcext:value-type="float">
            <text:p>31,88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7"/>
          <table:table-cell table:style-name="ce267" table:formula="of:=[.K10]*[.I18]" office:value-type="float" office:value="0" calcext:value-type="float">
            <text:p>0,00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1.275264" calcext:value-type="float">
            <text:p>1,28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7"/>
          <table:table-cell table:style-name="ce267" table:formula="of:=[.K11]*[.I19]" office:value-type="float" office:value="13.7011" calcext:value-type="float">
            <text:p>13,70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47.5272" calcext:value-type="float">
            <text:p>47,53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7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9.31392" calcext:value-type="float">
            <text:p>9,31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7"/>
          <table:table-cell table:style-name="ce267" table:formula="of:=[.K13]*[.I21]" office:value-type="float" office:value="11.914" calcext:value-type="float">
            <text:p>11,91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89.99308128" calcext:value-type="float">
            <text:p>89,99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5.3995848768" calcext:value-type="float">
            <text:p>5,40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37.062219938816" calcext:value-type="float">
            <text:p>37,06</text:p>
          </table:table-cell>
          <table:table-cell table:style-name="ce375" table:formula="of:=IF([.$K$31]&gt;0;[.K23]/[.$K$31];0)" office:value-type="percentage" office:value="0.257161016130854" calcext:value-type="percentage">
            <text:p>25,7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 calcext:value-type="float">
            <text:p>0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 calcext:value-type="float">
            <text:p>0,0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144.120677762283" calcext:value-type="float">
            <text:p>144,12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18.7356881090967" calcext:value-type="float">
            <text:p>18,74</text:p>
          </table:table-cell>
          <table:table-cell table:style-name="ce380"/>
          <table:table-cell table:style-name="ce267" table:formula="of:=[.M43]-[.M31]" office:value-type="float" office:value="163" calcext:value-type="float">
            <text:p>163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7" office:value-type="string" calcext:value-type="string">
            <text:p>km</text:p>
          </table:table-cell>
          <table:table-cell table:style-name="ce727" office:value-type="string" calcext:value-type="string" table:number-columns-spanned="2" table:number-rows-spanned="1">
            <text:p>€ <text:s/>je km</text:p>
          </table:table-cell>
          <table:covered-table-cell table:style-name="ce727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162.856365871379" calcext:value-type="float">
            <text:p>162,86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95.3926661568" calcext:value-type="float">
            <text:p>95,39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163" calcext:value-type="float">
            <text:p>163</text:p>
          </table:table-cell>
          <table:table-cell table:style-name="ce382"/>
          <table:table-cell table:style-name="ce389" table:formula="of:=[.K43]" office:value-type="float" office:value="163" calcext:value-type="float">
            <text:p>163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5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5" office:value-type="string" calcext:value-type="string" table:number-columns-spanned="2" table:number-rows-spanned="1">
            <text:p>Blatt</text:p>
          </table:table-cell>
          <table:covered-table-cell table:style-name="ce465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7" office:value-type="string" calcext:value-type="string" table:number-columns-spanned="1" table:number-rows-spanned="5">
            <text:p>Fertigdicke</text:p>
          </table:table-cell>
          <table:table-cell table:style-name="ce427" office:value-type="string" calcext:value-type="string" table:number-columns-spanned="1" table:number-rows-spanned="5">
            <text:p>Rohdicke</text:p>
          </table:table-cell>
          <table:table-cell table:style-name="ce430" office:value-type="string" calcext:value-type="string" table:number-columns-spanned="1" table:number-rows-spanned="5">
            <text:p>Fläche</text:p>
            <text:p>m²</text:p>
          </table:table-cell>
          <table:table-cell table:style-name="ce434" office:value-type="string" calcext:value-type="string" table:number-columns-spanned="1" table:number-rows-spanned="5">
            <text:p>Summen</text:p>
          </table:table-cell>
          <table:table-cell table:style-name="ce437" office:value-type="string" calcext:value-type="string" table:number-columns-spanned="1" table:number-rows-spanned="5">
            <text:p>Z</text:p>
            <text:p>%</text:p>
          </table:table-cell>
          <table:table-cell table:style-name="ce430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0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7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2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2"/>
          <table:table-cell table:style-name="ce466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2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number-columns-repeated="3" table:style-name="ce452"/>
          <table:covered-table-cell table:number-columns-repeated="3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2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6"/>
          <table:covered-table-cell table:number-columns-repeated="2" table:style-name="ce452"/>
          <table:table-cell table:style-name="ce468" table:number-columns-spanned="1" table:number-rows-spanned="2"/>
          <table:table-cell table:style-name="ce468" table:number-columns-spanned="1" table:number-rows-spanned="2"/>
          <table:table-cell table:style-name="ce468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7"/>
          <table:covered-table-cell table:number-columns-repeated="2" table:style-name="ce452"/>
          <table:covered-table-cell table:number-columns-repeated="3" table:style-name="ce468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2" svg:x1="0.652cm" svg:y1="0.463cm" svg:x2="0.065cm" svg:y2="0.463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6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5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2" svg:x1="0.489cm" svg:y1="0.566cm" svg:x2="1.204cm" svg:y2="0.56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7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cm" table:end-y="0.356cm" draw:z-index="5" draw:name="Line 41" draw:style-name="gr2" draw:text-style-name="P2" svg:x1="0.098cm" svg:y1="0.357cm" svg:x2="2.182cm" svg:y2="0.357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2" svg:x1="0.617cm" svg:y1="0.428cm" svg:x2="0.065cm" svg:y2="0.428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6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5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2" svg:x1="0.522cm" svg:y1="0.535cm" svg:x2="1.204cm" svg:y2="0.535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2.829" calcext:value-type="float">
            <text:p>2,83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2.829" calcext:value-type="float">
            <text:p>2,83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5.658" calcext:value-type="float" table:number-columns-spanned="2" table:number-rows-spanned="1">
            <text:p>5,66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5.658" calcext:value-type="float">
            <text:p>5,66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12:34:22.63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firs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Werning</meta:initial-creator>
    <meta:creation-date>2000-06-15T20:05:27</meta:creation-date>
    <dc:date>2022-10-28T13:44:19.945000000</dc:date>
    <meta:print-date>2014-01-10T21:10:56</meta:print-date>
    <meta:editing-cycles>37</meta:editing-cycles>
    <meta:editing-duration>P2171DT12H43M49S</meta:editing-duration>
    <meta:generator>LibreOffice/7.2.1.2$Windows_X86_64 LibreOffice_project/87b77fad49947c1441b67c559c339af8f3517e22</meta:generator>
    <meta:document-statistic meta:table-count="6" meta:cell-count="965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