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1.305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078cm"/>
    </style:style>
    <style:style style:name="co29" style:family="table-column">
      <style:table-column-properties fo:break-before="auto" style:column-width="8.55cm"/>
    </style:style>
    <style:style style:name="co30" style:family="table-column">
      <style:table-column-properties fo:break-before="auto" style:column-width="0.603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6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7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0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0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0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0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0"/>
    <style:style style:name="ce5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0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0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4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09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4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07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08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09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07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29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8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29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2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5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9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3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2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5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5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4" office:value-type="string" calcext:value-type="string" table:number-columns-spanned="2" table:number-rows-spanned="1">
              <text:p>Blatt</text:p>
            </table:table-cell>
            <table:covered-table-cell table:style-name="ce464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6" office:value-type="string" calcext:value-type="string" table:number-columns-spanned="1" table:number-rows-spanned="5">
              <text:p>Verwendung</text:p>
            </table:table-cell>
            <table:table-cell table:style-name="ce88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70" office:value-type="string" calcext:value-type="string" table:number-columns-spanned="2" table:number-rows-spanned="1">
              <text:p>Maße</text:p>
            </table:table-cell>
            <table:covered-table-cell table:style-name="ce170"/>
            <table:table-cell table:style-name="ce425" office:value-type="string" calcext:value-type="string" table:number-columns-spanned="1" table:number-rows-spanned="5">
              <text:p>Fertigdicke</text:p>
            </table:table-cell>
            <table:table-cell table:style-name="ce425" office:value-type="string" calcext:value-type="string" table:number-columns-spanned="1" table:number-rows-spanned="5">
              <text:p>Rohdicke</text:p>
            </table:table-cell>
            <table:table-cell table:style-name="ce429" office:value-type="string" calcext:value-type="string" table:number-columns-spanned="1" table:number-rows-spanned="5">
              <text:p>Fläche</text:p>
              <text:p>m²</text:p>
            </table:table-cell>
            <table:table-cell table:style-name="ce433" office:value-type="string" calcext:value-type="string" table:number-columns-spanned="1" table:number-rows-spanned="5">
              <text:p>Summen</text:p>
            </table:table-cell>
            <table:table-cell table:style-name="ce436" office:value-type="string" calcext:value-type="string" table:number-columns-spanned="1" table:number-rows-spanned="5">
              <text:p>Z</text:p>
              <text:p>%</text:p>
            </table:table-cell>
            <table:table-cell table:style-name="ce429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29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6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51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51"/>
            <table:table-cell table:style-name="ce465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5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table-cell table:style-name="ce197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420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5"/>
            <table:covered-table-cell table:style-name="ce429"/>
            <table:covered-table-cell table:style-name="ce433"/>
            <table:covered-table-cell table:style-name="ce436"/>
            <table:covered-table-cell table:number-columns-repeated="2" table:style-name="ce429"/>
            <table:covered-table-cell table:style-name="ce436"/>
            <table:covered-table-cell table:number-columns-repeated="3" table:style-name="ce451"/>
            <table:covered-table-cell table:number-columns-repeated="3" table:style-name="ce465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mm</text:p>
            </table:covered-table-cell>
            <table:covered-table-cell table:style-name="ce420"/>
            <table:covered-table-cell table:number-columns-repeated="2" table:style-name="ce425"/>
            <table:covered-table-cell table:style-name="ce429"/>
            <table:covered-table-cell table:style-name="ce433"/>
            <table:covered-table-cell table:style-name="ce436"/>
            <table:covered-table-cell table:number-columns-repeated="2" table:style-name="ce429"/>
            <table:covered-table-cell table:style-name="ce436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51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<text:s/>lfm</text:p>
            </table:covered-table-cell>
            <table:covered-table-cell table:style-name="ce420"/>
            <table:covered-table-cell table:number-columns-repeated="2" table:style-name="ce425"/>
            <table:covered-table-cell table:style-name="ce429"/>
            <table:covered-table-cell table:style-name="ce433"/>
            <table:covered-table-cell table:style-name="ce436"/>
            <table:covered-table-cell table:number-columns-repeated="2" table:style-name="ce429"/>
            <table:covered-table-cell table:style-name="ce436"/>
            <table:covered-table-cell table:style-name="ce66"/>
            <table:covered-table-cell table:number-columns-repeated="2" table:style-name="ce451"/>
            <table:table-cell table:style-name="ce467" table:number-columns-spanned="1" table:number-rows-spanned="2"/>
            <table:table-cell table:style-name="ce467" table:number-columns-spanned="1" table:number-rows-spanned="2"/>
            <table:table-cell table:style-name="ce467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/>
            <table:covered-table-cell table:style-name="ce420"/>
            <table:covered-table-cell table:number-columns-repeated="2" table:style-name="ce425"/>
            <table:covered-table-cell table:style-name="ce429"/>
            <table:covered-table-cell table:style-name="ce433"/>
            <table:covered-table-cell table:style-name="ce436"/>
            <table:covered-table-cell table:number-columns-repeated="2" table:style-name="ce429"/>
            <table:covered-table-cell table:style-name="ce436"/>
            <table:covered-table-cell table:style-name="ce67"/>
            <table:covered-table-cell table:number-columns-repeated="2" table:style-name="ce451"/>
            <table:covered-table-cell table:number-columns-repeated="3" table:style-name="ce467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Platte</text:p>
          </table:table-cell>
          <table:table-cell table:style-name="ce14" office:value-type="string" calcext:value-type="string">
            <text:p>LHFI</text:p>
          </table:table-cell>
          <table:table-cell table:style-name="ce14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800" calcext:value-type="float">
            <text:p>800</text:p>
          </table:table-cell>
          <table:table-cell table:style-name="ce116" office:value-type="float" office:value="480" calcext:value-type="float">
            <text:p>480</text:p>
          </table:table-cell>
          <table:table-cell table:style-name="ce28" office:value-type="float" office:value="42" calcext:value-type="float">
            <text:p>42</text:p>
          </table:table-cell>
          <table:table-cell table:style-name="ce28"/>
          <table:table-cell table:style-name="ce43" table:formula="of:=IF([.E8]*[.F8]*[.G8]/1000000=0;0;[.E8]*[.F8]*[.G8]/1000000)" office:value-type="float" office:value="0.384" calcext:value-type="float">
            <text:p>0,38</text:p>
          </table:table-cell>
          <table:table-cell table:style-name="ce43" table:formula="of:=IF(SUM([.J8])=0;0;SUM([.J8]))" office:value-type="float" office:value="0.384" calcext:value-type="float">
            <text:p>0,38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3" table:formula="of:=IFERROR(IF(ISNA([.K8]*(1+[.L8]));&quot;&quot;;[.K8]*(1+[.L8]));&quot;&quot;)" office:value-type="float" office:value="0.4608" calcext:value-type="float">
            <text:p>0,46</text:p>
          </table:table-cell>
          <table:table-cell table:style-name="ce60" office:value-type="float" office:value="32" calcext:value-type="float">
            <text:p>32,00</text:p>
          </table:table-cell>
          <table:table-cell table:style-name="ce61" table:formula="of:=IF([.M8]*[.N8]=0;0;[.M8]*[.N8])" office:value-type="float" office:value="14.7456" calcext:value-type="float">
            <text:p>14,75</text:p>
          </table:table-cell>
          <table:table-cell table:style-name="ce68"/>
          <table:table-cell table:style-name="ce72"/>
          <table:table-cell table:style-name="ce74"/>
          <table:table-cell table:style-name="ce68"/>
          <table:table-cell table:style-name="ce72"/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Außenseite</text:p>
          </table:table-cell>
          <table:table-cell table:style-name="ce14" office:value-type="string" calcext:value-type="string">
            <text:p>LHFI</text:p>
          </table:table-cell>
          <table:table-cell table:style-name="ce15"/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40" calcext:value-type="float">
            <text:p>1040</text:p>
          </table:table-cell>
          <table:table-cell table:style-name="ce116" office:value-type="float" office:value="440" calcext:value-type="float">
            <text:p>440</text:p>
          </table:table-cell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43" table:formula="of:=IF([.E9]*[.F9]*[.G9]/1000000=0;0;[.E9]*[.F9]*[.G9]/1000000)" office:value-type="float" office:value="0.9152" calcext:value-type="float">
            <text:p>0,92</text:p>
          </table:table-cell>
          <table:table-cell table:style-name="ce43" table:formula="of:=IF(SUM([.J9])=0;0;SUM([.J9]))" office:value-type="float" office:value="0.9152" calcext:value-type="float">
            <text:p>0,92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3" table:formula="of:=IFERROR(IF(ISNA([.K9]*(1+[.L9]));&quot;&quot;;[.K9]*(1+[.L9]));&quot;&quot;)" office:value-type="float" office:value="1.09824" calcext:value-type="float">
            <text:p>1,10</text:p>
          </table:table-cell>
          <table:table-cell table:style-name="ce43" office:value-type="float" office:value="19" calcext:value-type="float">
            <text:p>19,00</text:p>
          </table:table-cell>
          <table:table-cell table:style-name="ce61" table:formula="of:=IF([.M9]*[.N9]=0;0;[.M9]*[.N9])" office:value-type="float" office:value="20.86656" calcext:value-type="float">
            <text:p>20,87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Boden</text:p>
          </table:table-cell>
          <table:table-cell table:style-name="ce14" office:value-type="string" calcext:value-type="string">
            <text:p>LHFI</text:p>
          </table:table-cell>
          <table:table-cell table:style-name="ce15"/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02" calcext:value-type="float">
            <text:p>702</text:p>
          </table:table-cell>
          <table:table-cell table:style-name="ce116" office:value-type="float" office:value="440" calcext:value-type="float">
            <text:p>440</text:p>
          </table:table-cell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43" table:formula="of:=IF([.E10]*[.F10]*[.G10]/1000000=0;0;[.E10]*[.F10]*[.G10]/1000000)" office:value-type="float" office:value="0.61776" calcext:value-type="float">
            <text:p>0,62</text:p>
          </table:table-cell>
          <table:table-cell table:style-name="ce43" table:formula="of:=IF(SUM([.J10])=0;0;SUM([.J10]))" office:value-type="float" office:value="0.61776" calcext:value-type="float">
            <text:p>0,62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3" table:formula="of:=IFERROR(IF(ISNA([.K10]*(1+[.L10]));&quot;&quot;;[.K10]*(1+[.L10]));&quot;&quot;)" office:value-type="float" office:value="0.741312" calcext:value-type="float">
            <text:p>0,74</text:p>
          </table:table-cell>
          <table:table-cell table:style-name="ce43" office:value-type="float" office:value="19" calcext:value-type="float">
            <text:p>19,00</text:p>
          </table:table-cell>
          <table:table-cell table:style-name="ce61" table:formula="of:=IF([.M10]*[.N10]=0;0;[.M10]*[.N10])" office:value-type="float" office:value="14.084928" calcext:value-type="float">
            <text:p>14,08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Mittelseite</text:p>
          </table:table-cell>
          <table:table-cell table:style-name="ce14" office:value-type="string" calcext:value-type="string">
            <text:p>LHFI</text:p>
          </table:table-cell>
          <table:table-cell table:style-name="ce15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74" calcext:value-type="float">
            <text:p>174</text:p>
          </table:table-cell>
          <table:table-cell table:style-name="ce116" office:value-type="float" office:value="432" calcext:value-type="float">
            <text:p>432</text:p>
          </table:table-cell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43" table:formula="of:=IF([.E11]*[.F11]*[.G11]/1000000=0;0;[.E11]*[.F11]*[.G11]/1000000)" office:value-type="float" office:value="0.075168" calcext:value-type="float">
            <text:p>0,08</text:p>
          </table:table-cell>
          <table:table-cell table:style-name="ce43" table:formula="of:=IF(SUM([.J11])=0;0;SUM([.J11]))" office:value-type="float" office:value="0.075168" calcext:value-type="float">
            <text:p>0,08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3" table:formula="of:=IFERROR(IF(ISNA([.K11]*(1+[.L11]));&quot;&quot;;[.K11]*(1+[.L11]));&quot;&quot;)" office:value-type="float" office:value="0.0902016" calcext:value-type="float">
            <text:p>0,09</text:p>
          </table:table-cell>
          <table:table-cell table:style-name="ce43" office:value-type="float" office:value="19" calcext:value-type="float">
            <text:p>19,00</text:p>
          </table:table-cell>
          <table:table-cell table:style-name="ce61" table:formula="of:=IF([.M11]*[.N11]=0;0;[.M11]*[.N11])" office:value-type="float" office:value="1.7138304" calcext:value-type="float">
            <text:p>1,71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RW</text:p>
          </table:table-cell>
          <table:table-cell table:style-name="ce14" office:value-type="string" calcext:value-type="string">
            <text:p>FU</text:p>
          </table:table-cell>
          <table:table-cell table:style-name="ce15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045" calcext:value-type="float">
            <text:p>1045</text:p>
          </table:table-cell>
          <table:table-cell table:style-name="ce116" office:value-type="float" office:value="726" calcext:value-type="float">
            <text:p>726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table-cell table:style-name="ce43" table:formula="of:=IF([.E12]*[.F12]*[.G12]/1000000=0;0;[.E12]*[.F12]*[.G12]/1000000)" office:value-type="float" office:value="0.75867" calcext:value-type="float">
            <text:p>0,76</text:p>
          </table:table-cell>
          <table:table-cell table:style-name="ce43" table:formula="of:=IF(SUM([.J12])=0;0;SUM([.J12]))" office:value-type="float" office:value="0.75867" calcext:value-type="float">
            <text:p>0,76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3" table:formula="of:=IFERROR(IF(ISNA([.K12]*(1+[.L12]));&quot;&quot;;[.K12]*(1+[.L12]));&quot;&quot;)" office:value-type="float" office:value="0.910404" calcext:value-type="float">
            <text:p>0,91</text:p>
          </table:table-cell>
          <table:table-cell table:style-name="ce43" office:value-type="float" office:value="9.1" calcext:value-type="float">
            <text:p>9,10</text:p>
          </table:table-cell>
          <table:table-cell table:style-name="ce61" table:formula="of:=IF([.M12]*[.N12]=0;0;[.M12]*[.N12])" office:value-type="float" office:value="8.2846764" calcext:value-type="float">
            <text:p>8,28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Fach</text:p>
          </table:table-cell>
          <table:table-cell table:style-name="ce14" office:value-type="string" calcext:value-type="string">
            <text:p>LHFI</text:p>
          </table:table-cell>
          <table:table-cell table:style-name="ce15"/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02" calcext:value-type="float">
            <text:p>702</text:p>
          </table:table-cell>
          <table:table-cell table:style-name="ce116" office:value-type="float" office:value="417" calcext:value-type="float">
            <text:p>417</text:p>
          </table:table-cell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43" table:formula="of:=IF([.E13]*[.F13]*[.G13]/1000000=0;0;[.E13]*[.F13]*[.G13]/1000000)" office:value-type="float" office:value="0.585468" calcext:value-type="float">
            <text:p>0,59</text:p>
          </table:table-cell>
          <table:table-cell table:style-name="ce43" table:formula="of:=IF(SUM([.J13])=0;0;SUM([.J13]))" office:value-type="float" office:value="0.585468" calcext:value-type="float">
            <text:p>0,59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3" table:formula="of:=IFERROR(IF(ISNA([.K13]*(1+[.L13]));&quot;&quot;;[.K13]*(1+[.L13]));&quot;&quot;)" office:value-type="float" office:value="0.7025616" calcext:value-type="float">
            <text:p>0,70</text:p>
          </table:table-cell>
          <table:table-cell table:style-name="ce43" office:value-type="float" office:value="19" calcext:value-type="float">
            <text:p>19,00</text:p>
          </table:table-cell>
          <table:table-cell table:style-name="ce61" table:formula="of:=IF([.M13]*[.N13]=0;0;[.M13]*[.N13])" office:value-type="float" office:value="13.3486704" calcext:value-type="float">
            <text:p>13,35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Füllung</text:p>
          </table:table-cell>
          <table:table-cell table:style-name="ce14" office:value-type="string" calcext:value-type="string">
            <text:p>LHFI</text:p>
          </table:table-cell>
          <table:table-cell table:style-name="ce15"/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14" calcext:value-type="float">
            <text:p>714</text:p>
          </table:table-cell>
          <table:table-cell table:style-name="ce116" office:value-type="float" office:value="231" calcext:value-type="float">
            <text:p>231</text:p>
          </table:table-cell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43" table:formula="of:=IF([.E14]*[.F14]*[.G14]/1000000=0;0;[.E14]*[.F14]*[.G14]/1000000)" office:value-type="float" office:value="0.329868" calcext:value-type="float">
            <text:p>0,33</text:p>
          </table:table-cell>
          <table:table-cell table:style-name="ce43" table:formula="of:=IF(SUM([.J14])=0;0;SUM([.J14]))" office:value-type="float" office:value="0.329868" calcext:value-type="float">
            <text:p>0,33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3" table:formula="of:=IFERROR(IF(ISNA([.K14]*(1+[.L14]));&quot;&quot;;[.K14]*(1+[.L14]));&quot;&quot;)" office:value-type="float" office:value="0.3958416" calcext:value-type="float">
            <text:p>0,40</text:p>
          </table:table-cell>
          <table:table-cell table:style-name="ce43" office:value-type="float" office:value="19" calcext:value-type="float">
            <text:p>19,00</text:p>
          </table:table-cell>
          <table:table-cell table:style-name="ce61" table:formula="of:=IF([.M14]*[.N14]=0;0;[.M14]*[.N14])" office:value-type="float" office:value="7.5209904" calcext:value-type="float">
            <text:p>7,52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Sockel</text:p>
          </table:table-cell>
          <table:table-cell table:style-name="ce15" office:value-type="string" calcext:value-type="string">
            <text:p>FI</text:p>
          </table:table-cell>
          <table:table-cell table:style-name="ce15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90" calcext:value-type="float">
            <text:p>790</text:p>
          </table:table-cell>
          <table:table-cell table:style-name="ce116" office:value-type="float" office:value="120" calcext:value-type="float">
            <text:p>12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43" table:formula="of:=IF([.E16]*[.F16]*[.G16]/1000000=0;0;[.E16]*[.F16]*[.G16]/1000000)" office:value-type="float" office:value="0.0948" calcext:value-type="float">
            <text:p>0,09</text:p>
          </table:table-cell>
          <table:table-cell table:style-name="ce43" table:formula="of:=IF(SUM([.J16])=0;0;SUM([.J16]))" office:value-type="float" office:value="0.0948" calcext:value-type="float">
            <text:p>0,09</text:p>
          </table:table-cell>
          <table:table-cell table:style-name="ce51" office:value-type="percentage" office:value="0.3" calcext:value-type="percentage">
            <text:p>30%</text:p>
          </table:table-cell>
          <table:table-cell table:style-name="ce43" table:formula="of:=IFERROR(IF(ISNA([.K16]*(1+[.L16]));&quot;&quot;;[.K16]*(1+[.L16]));&quot;&quot;)" office:value-type="float" office:value="0.12324" calcext:value-type="float">
            <text:p>0,12</text:p>
          </table:table-cell>
          <table:table-cell table:style-name="ce43" table:formula="of:=690*[.I16]/1000" office:value-type="float" office:value="41.4" calcext:value-type="float">
            <text:p>41,40</text:p>
          </table:table-cell>
          <table:table-cell table:style-name="ce61" table:formula="of:=IF([.M16]*[.N16]=0;0;[.M16]*[.N16])" office:value-type="float" office:value="5.102136" calcext:value-type="float">
            <text:p>5,1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Sockel seitl.</text:p>
          </table:table-cell>
          <table:table-cell table:style-name="ce15" office:value-type="string" calcext:value-type="string">
            <text:p>FI</text:p>
          </table:table-cell>
          <table:table-cell table:style-name="ce15"/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65" calcext:value-type="float">
            <text:p>465</text:p>
          </table:table-cell>
          <table:table-cell table:style-name="ce116" office:value-type="float" office:value="120" calcext:value-type="float">
            <text:p>12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43" table:formula="of:=IF([.E17]*[.F17]*[.G17]/1000000=0;0;[.E17]*[.F17]*[.G17]/1000000)" office:value-type="float" office:value="0.1116" calcext:value-type="float">
            <text:p>0,11</text:p>
          </table:table-cell>
          <table:table-cell table:style-name="ce43" table:formula="of:=IF(SUM([.J17])=0;0;SUM([.J17]))" office:value-type="float" office:value="0.1116" calcext:value-type="float">
            <text:p>0,11</text:p>
          </table:table-cell>
          <table:table-cell table:style-name="ce51" office:value-type="percentage" office:value="0.3" calcext:value-type="percentage">
            <text:p>30%</text:p>
          </table:table-cell>
          <table:table-cell table:style-name="ce43" table:formula="of:=IFERROR(IF(ISNA([.K17]*(1+[.L17]));&quot;&quot;;[.K17]*(1+[.L17]));&quot;&quot;)" office:value-type="float" office:value="0.14508" calcext:value-type="float">
            <text:p>0,15</text:p>
          </table:table-cell>
          <table:table-cell table:style-name="ce43" table:formula="of:=690*[.I17]/1000" office:value-type="float" office:value="41.4" calcext:value-type="float">
            <text:p>41,40</text:p>
          </table:table-cell>
          <table:table-cell table:style-name="ce61" table:formula="of:=IF([.M17]*[.N17]=0;0;[.M17]*[.N17])" office:value-type="float" office:value="6.006312" calcext:value-type="float">
            <text:p>6,01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Schubdoppel</text:p>
          </table:table-cell>
          <table:table-cell table:style-name="ce15" office:value-type="string" calcext:value-type="string">
            <text:p>FI</text:p>
          </table:table-cell>
          <table:table-cell table:style-name="ce15"/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52" calcext:value-type="float">
            <text:p>352</text:p>
          </table:table-cell>
          <table:table-cell table:style-name="ce116" office:value-type="float" office:value="180" calcext:value-type="float">
            <text:p>18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2" calcext:value-type="float">
            <text:p>32</text:p>
          </table:table-cell>
          <table:table-cell table:style-name="ce43" table:formula="of:=IF([.E18]*[.F18]*[.G18]/1000000=0;0;[.E18]*[.F18]*[.G18]/1000000)" office:value-type="float" office:value="0.12672" calcext:value-type="float">
            <text:p>0,13</text:p>
          </table:table-cell>
          <table:table-cell table:style-name="ce43" table:formula="of:=IF(SUM([.J18])=0;0;SUM([.J18]))" office:value-type="float" office:value="0.12672" calcext:value-type="float">
            <text:p>0,13</text:p>
          </table:table-cell>
          <table:table-cell table:style-name="ce51" office:value-type="percentage" office:value="0.3" calcext:value-type="percentage">
            <text:p>30%</text:p>
          </table:table-cell>
          <table:table-cell table:style-name="ce43" table:formula="of:=IFERROR(IF(ISNA([.K18]*(1+[.L18]));&quot;&quot;;[.K18]*(1+[.L18]));&quot;&quot;)" office:value-type="float" office:value="0.164736" calcext:value-type="float">
            <text:p>0,16</text:p>
          </table:table-cell>
          <table:table-cell table:style-name="ce43" table:formula="of:=690*[.I18]/1000" office:value-type="float" office:value="22.08" calcext:value-type="float">
            <text:p>22,08</text:p>
          </table:table-cell>
          <table:table-cell table:style-name="ce61" table:formula="of:=IF([.M18]*[.N18]=0;0;[.M18]*[.N18])" office:value-type="float" office:value="3.63737088" calcext:value-type="float">
            <text:p>3,64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Aufrechtfriese</text:p>
          </table:table-cell>
          <table:table-cell table:style-name="ce15" office:value-type="string" calcext:value-type="string">
            <text:p>FI</text:p>
          </table:table-cell>
          <table:table-cell table:style-name="ce15"/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47" calcext:value-type="float">
            <text:p>847</text:p>
          </table:table-cell>
          <table:table-cell table:style-name="ce116" office:value-type="float" office:value="72" calcext:value-type="float">
            <text:p>7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2" calcext:value-type="float">
            <text:p>32</text:p>
          </table:table-cell>
          <table:table-cell table:style-name="ce43" table:formula="of:=IF([.E19]*[.F19]*[.G19]/1000000=0;0;[.E19]*[.F19]*[.G19]/1000000)" office:value-type="float" office:value="0.243936" calcext:value-type="float">
            <text:p>0,24</text:p>
          </table:table-cell>
          <table:table-cell table:style-name="ce43" table:formula="of:=IF(SUM([.J19])=0;0;SUM([.J19]))" office:value-type="float" office:value="0.243936" calcext:value-type="float">
            <text:p>0,24</text:p>
          </table:table-cell>
          <table:table-cell table:style-name="ce51" office:value-type="percentage" office:value="0.3" calcext:value-type="percentage">
            <text:p>30%</text:p>
          </table:table-cell>
          <table:table-cell table:style-name="ce43" table:formula="of:=IFERROR(IF(ISNA([.K19]*(1+[.L19]));&quot;&quot;;[.K19]*(1+[.L19]));&quot;&quot;)" office:value-type="float" office:value="0.3171168" calcext:value-type="float">
            <text:p>0,32</text:p>
          </table:table-cell>
          <table:table-cell table:style-name="ce43" table:formula="of:=690*[.I19]/1000" office:value-type="float" office:value="22.08" calcext:value-type="float">
            <text:p>22,08</text:p>
          </table:table-cell>
          <table:table-cell table:style-name="ce61" table:formula="of:=IF([.M19]*[.N19]=0;0;[.M19]*[.N19])" office:value-type="float" office:value="7.001938944" calcext:value-type="float">
            <text:p>7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Qerfriese</text:p>
          </table:table-cell>
          <table:table-cell table:style-name="ce20" office:value-type="string" calcext:value-type="string">
            <text:p>FI</text:p>
          </table:table-cell>
          <table:table-cell table:style-name="ce15"/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232" calcext:value-type="float">
            <text:p>232</text:p>
          </table:table-cell>
          <table:table-cell table:style-name="ce116" office:value-type="float" office:value="112" calcext:value-type="float">
            <text:p>11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2" calcext:value-type="float">
            <text:p>32</text:p>
          </table:table-cell>
          <table:table-cell table:style-name="ce43" table:formula="of:=IF([.E20]*[.F20]*[.G20]/1000000=0;0;[.E20]*[.F20]*[.G20]/1000000)" office:value-type="float" office:value="0.051968" calcext:value-type="float">
            <text:p>0,05</text:p>
          </table:table-cell>
          <table:table-cell table:style-name="ce43" table:formula="of:=IF(SUM([.J20])=0;0;SUM([.J20]))" office:value-type="float" office:value="0.051968" calcext:value-type="float">
            <text:p>0,05</text:p>
          </table:table-cell>
          <table:table-cell table:style-name="ce51" office:value-type="percentage" office:value="0.3" calcext:value-type="percentage">
            <text:p>30%</text:p>
          </table:table-cell>
          <table:table-cell table:style-name="ce43" table:formula="of:=IFERROR(IF(ISNA([.K20]*(1+[.L20]));&quot;&quot;;[.K20]*(1+[.L20]));&quot;&quot;)" office:value-type="float" office:value="0.0675584" calcext:value-type="float">
            <text:p>0,07</text:p>
          </table:table-cell>
          <table:table-cell table:style-name="ce43" table:formula="of:=690*[.I20]/1000" office:value-type="float" office:value="22.08" calcext:value-type="float">
            <text:p>22,08</text:p>
          </table:table-cell>
          <table:table-cell table:style-name="ce61" table:formula="of:=IF([.M20]*[.N20]=0;0;[.M20]*[.N20])" office:value-type="float" office:value="1.491689472" calcext:value-type="float">
            <text:p>1,49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Qerfriese</text:p>
          </table:table-cell>
          <table:table-cell table:style-name="ce20" office:value-type="string" calcext:value-type="string">
            <text:p>FI</text:p>
          </table:table-cell>
          <table:table-cell table:style-name="ce15"/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232" calcext:value-type="float">
            <text:p>232</text:p>
          </table:table-cell>
          <table:table-cell table:style-name="ce116" office:value-type="float" office:value="72" calcext:value-type="float">
            <text:p>7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2" calcext:value-type="float">
            <text:p>32</text:p>
          </table:table-cell>
          <table:table-cell table:style-name="ce43" table:formula="of:=IF([.E21]*[.F21]*[.G21]/1000000=0;0;[.E21]*[.F21]*[.G21]/1000000)" office:value-type="float" office:value="0.033408" calcext:value-type="float">
            <text:p>0,03</text:p>
          </table:table-cell>
          <table:table-cell table:style-name="ce43" table:formula="of:=IF(SUM([.J21])=0;0;SUM([.J21]))" office:value-type="float" office:value="0.033408" calcext:value-type="float">
            <text:p>0,03</text:p>
          </table:table-cell>
          <table:table-cell table:style-name="ce51" office:value-type="percentage" office:value="0.3" calcext:value-type="percentage">
            <text:p>30%</text:p>
          </table:table-cell>
          <table:table-cell table:style-name="ce43" table:formula="of:=IFERROR(IF(ISNA([.K21]*(1+[.L21]));&quot;&quot;;[.K21]*(1+[.L21]));&quot;&quot;)" office:value-type="float" office:value="0.0434304" calcext:value-type="float">
            <text:p>0,04</text:p>
          </table:table-cell>
          <table:table-cell table:style-name="ce43" table:formula="of:=690*[.I21]/1000" office:value-type="float" office:value="22.08" calcext:value-type="float">
            <text:p>22,08</text:p>
          </table:table-cell>
          <table:table-cell table:style-name="ce61" table:formula="of:=IF([.M21]*[.N21]=0;0;[.M21]*[.N21])" office:value-type="float" office:value="0.958943232" calcext:value-type="float">
            <text:p>0,96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3.666134" calcext:value-type="float">
            <text:p>3,67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7cm" draw:z-index="9" draw:name="Line 49" draw:style-name="gr2" draw:text-style-name="P2" svg:x1="0.652cm" svg:y1="0.46cm" svg:x2="0.065cm" svg:y2="0.46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3" svg:width="1.782cm" svg:height="0.762cm" svg:x="0.006cm" svg:y="0.005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1cm" svg:height="0.762cm" svg:x="0.429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4cm" table:end-y="0.56cm" draw:z-index="1" draw:name="Line 37" draw:style-name="gr2" draw:text-style-name="P2" svg:x1="0.492cm" svg:y1="0.563cm" svg:x2="1.207cm" svg:y2="0.563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80.5652556" calcext:value-type="float">
            <text:p>80,57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3" svg:width="2.244cm" svg:height="0.762cm" svg:x="0.005cm" svg:y="0.005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2cm" table:end-y="0.351cm" draw:z-index="5" draw:name="Line 41" draw:style-name="gr2" draw:text-style-name="P2" svg:x1="0.101cm" svg:y1="0.354cm" svg:x2="2.182cm" svg:y2="0.354cm">
              <text:p/>
            </draw:line>
          </table:table-cell>
          <table:table-cell table:style-name="ce16"/>
          <table:table-cell table:style-name="ce76" table:formula="of:=SUM([.R8:.R27])" office:value-type="float" office:value="0" calcext:value-type="float">
            <text:p>0,00</text:p>
          </table:table-cell>
          <table:table-cell table:style-name="ce76" table:formula="of:=SUM([.S8:.S27])" office:value-type="float" office:value="0" calcext:value-type="float">
            <text:p>0,00</text:p>
          </table:table-cell>
          <table:table-cell table:style-name="ce76" table:formula="of:=SUM([.T8:.T27])" office:value-type="float" office:value="0" calcext:value-type="float">
            <text:p>0,0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.662432000000002" calcext:value-type="float">
            <text:p>0,66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7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2cm" draw:z-index="8" draw:name="Line 48" draw:style-name="gr2" draw:text-style-name="P2" svg:x1="0.617cm" svg:y1="0.425cm" svg:x2="0.065cm" svg:y2="0.425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3" svg:width="1.782cm" svg:height="0.734cm" svg:x="0.006cm" svg:y="0.007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1cm" svg:height="0.734cm" svg:x="0.429cm" svg:y="0.007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4cm" table:end-y="0.529cm" draw:z-index="3" draw:name="Line 39" draw:style-name="gr2" draw:text-style-name="P2" svg:x1="0.525cm" svg:y1="0.532cm" svg:x2="1.207cm" svg:y2="0.532cm">
              <text:p/>
            </draw:line>
          </table:table-cell>
          <table:table-cell table:style-name="ce62" table:formula="of:=(SUM([.O8:.O27])-[.O28])" office:value-type="float" office:value="24.198390528" calcext:value-type="float">
            <text:p>24,2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79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79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0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0"/>
          <table:table-cell table:style-name="ce480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0"/>
          <table:table-cell table:style-name="ce550" office:value-type="string" calcext:value-type="string" table:number-columns-spanned="2" table:number-rows-spanned="1">
            <text:p>Blatt</text:p>
          </table:table-cell>
          <table:covered-table-cell table:style-name="ce550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1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1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8" office:value-type="string" calcext:value-type="string" table:number-columns-spanned="1" table:number-rows-spanned="2">
            <text:p>Beschreibung</text:p>
          </table:table-cell>
          <table:table-cell table:style-name="ce482" office:value-type="string" calcext:value-type="string" table:number-columns-spanned="1" table:number-rows-spanned="2">
            <text:p>Menge</text:p>
            <text:p>Einheit</text:p>
          </table:table-cell>
          <table:table-cell table:style-name="ce482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2" office:value-type="string" calcext:value-type="string" table:number-columns-spanned="1" table:number-rows-spanned="2">
            <text:p>Material-</text:p>
            <text:p>art</text:p>
          </table:table-cell>
          <table:table-cell table:style-name="ce482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2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2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8" office:value-type="string" calcext:value-type="string" table:number-columns-spanned="1" table:number-rows-spanned="2">
            <text:p>Material</text:p>
          </table:table-cell>
          <table:table-cell table:style-name="ce482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2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Topfband gerade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4" calcext:value-type="float">
            <text:p>4</text:p>
          </table:table-cell>
          <table:table-cell table:style-name="ce106" office:value-type="float" office:value="3.3" calcext:value-type="float">
            <text:p>3,30</text:p>
          </table:table-cell>
          <table:table-cell table:style-name="ce109" table:formula="of:=IF([.D6]*[.E6]=0;0;[.D6]*[.E6])" office:value-type="float" office:value="13.2" calcext:value-type="float">
            <text:p>13,2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 office:value-type="string" calcext:value-type="string">
            <text:p>Wachs</text:p>
          </table:table-cell>
          <table:table-cell table:style-name="ce159" table:formula="of:=([$material_1.K28]+[$material_1.K29])*2" office:value-type="float" office:value="8.657132" calcext:value-type="float">
            <text:p>8,66</text:p>
          </table:table-cell>
          <table:table-cell table:style-name="ce148" office:value-type="float" office:value="1" calcext:value-type="float">
            <text:p>1</text:p>
          </table:table-cell>
          <table:table-cell table:style-name="ce159" office:value-type="float" office:value="1.5" calcext:value-type="float">
            <text:p>1,50</text:p>
          </table:table-cell>
          <table:table-cell table:style-name="ce109" table:formula="of:=IF([.T6]*[.U6]*[.V6]=0;&quot;&quot;;[.T6]*[.U6]*[.V6])" office:value-type="float" office:value="12.985698" calcext:value-type="float">
            <text:p>12,99</text:p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office:value-type="string" calcext:value-type="string">
            <text:p>SK-Auszug 500 mm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1.2" calcext:value-type="float">
            <text:p>11,20</text:p>
          </table:table-cell>
          <table:table-cell table:style-name="ce109" table:formula="of:=IF([.D7]*[.E7]=0;0;[.D7]*[.E7])" office:value-type="float" office:value="22.4" calcext:value-type="float">
            <text:p>22,4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office:value-type="string" calcext:value-type="string">
            <text:p>Holzknöpfe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4" calcext:value-type="float">
            <text:p>4</text:p>
          </table:table-cell>
          <table:table-cell table:style-name="ce106" office:value-type="float" office:value="5.8" calcext:value-type="float">
            <text:p>5,80</text:p>
          </table:table-cell>
          <table:table-cell table:style-name="ce109" table:formula="of:=IF([.D8]*[.E8]=0;0;[.D8]*[.E8])" office:value-type="float" office:value="23.2" calcext:value-type="float">
            <text:p>23,2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39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8.657132" calcext:value-type="float">
            <text:p>8,66</text:p>
          </table:table-cell>
          <table:table-cell table:style-name="ce539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12.985698" calcext:value-type="float">
            <text:p>12,99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1cm" draw:z-index="0" draw:name="Line 36" draw:style-name="gr2" draw:text-style-name="P2" svg:x1="0.748cm" svg:y1="0.494cm" svg:x2="0.749cm" svg:y2="0.037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1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1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8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2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2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2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8" office:value-type="string" calcext:value-type="string" table:number-columns-spanned="1" table:number-rows-spanned="2">
            <text:p>Beschreibung</text:p>
          </table:table-cell>
          <table:table-cell table:style-name="ce482" office:value-type="string" calcext:value-type="string" table:number-columns-spanned="1" table:number-rows-spanned="2">
            <text:p>Menge</text:p>
            <text:p>Einheit</text:p>
          </table:table-cell>
          <table:table-cell table:style-name="ce482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8]*(1+[.M18]));0;[.K18]*(1+[.M18]))" office:value-type="float" office:value="0" calcext:value-type="float">
            <text:p>0,00</text:p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Schubkasten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2" calcext:value-type="float">
            <text:p>2</text:p>
          </table:table-cell>
          <table:table-cell table:style-name="ce165" office:value-type="float" office:value="23" calcext:value-type="float">
            <text:p>23,00</text:p>
          </table:table-cell>
          <table:table-cell table:style-name="ce109" table:formula="of:=IF([.U18]*[.V18]=0;&quot;&quot;;[.U18]*[.V18])" office:value-type="float" office:value="46" calcext:value-type="float">
            <text:p>46,00</text:p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9]*(1+[.M19]));0;[.K19]*(1+[.M19]))" office:value-type="float" office:value="0" calcext:value-type="float">
            <text:p>0,00</text:p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8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58.8" calcext:value-type="float">
            <text:p>58,8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46" calcext:value-type="float">
            <text:p>46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8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8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8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8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8"/>
          <table:table-cell table:style-name="ce489" table:number-columns-repeated="9"/>
          <table:table-cell table:style-name="ce508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0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1" table:default-cell-style-name="Default"/>
        <table:table-column table:style-name="co31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180" office:value-type="string" calcext:value-type="string">
            <text:p>Maßaufnahm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Werkplanung/Holzlist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0" calcext:value-type="float">
            <text:p>0,0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4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4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 office:value-type="string" calcext:value-type="string">
            <text:p>Massivh. ausw., ablä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180" office:value-type="string" calcext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 table:style-name="ce180" office:value-type="string" calcext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180" office:value-type="string" calcext:value-type="string">
            <text:p>Abrichten, aushobel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180" office:value-type="string" calcext:value-type="string">
            <text:p>Plattenmaterial zuschnei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180" office:value-type="string" calcext:value-type="string">
            <text:p>Bekant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table:style-name="ce180" office:value-type="string" calcext:value-type="string">
            <text:p>Kalibr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table:style-name="ce180" office:value-type="string" calcext:value-type="string">
            <text:p>Furnier richten <text:s text:c="28"/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 table:style-name="ce180" office:value-type="string" calcext:value-type="string">
            <text:p>Furnierpress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 office:value-type="string" calcext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 office:value-type="string" calcext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 office:value-type="string" calcext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 office:value-type="string" calcext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 office:value-type="string" calcext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 office:value-type="string" calcext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 office:value-type="string" calcext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 office:value-type="string" calcext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 office:value-type="string" calcext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 office:value-type="string" calcext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 office:value-type="string" calcext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 office:value-type="string" calcext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 office:value-type="string" calcext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 office:value-type="string" calcext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0" calcext:value-type="float">
            <text:p>0</text:p>
          </table:table-cell>
          <table:table-cell table:style-name="ce204" table:formula="of:=SUM([.I9:.I39])" office:value-type="float" office:value="0" calcext:value-type="float">
            <text:p>0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Verteilzeit MA | BA</text:p>
          </table:table-cell>
          <table:table-cell table:style-name="ce190" office:value-type="percentage" office:value="0.15" calcext:value-type="percentage">
            <text:p>15%</text:p>
          </table:table-cell>
          <table:table-cell table:style-name="ce190" office:value-type="percentage" office:value="0.2" calcext:value-type="percentage">
            <text:p>20%</text:p>
          </table:table-cell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0" calcext:value-type="float">
            <text:p>0</text:p>
          </table:table-cell>
          <table:table-cell table:style-name="ce205" table:formula="of:=([.I40]+[.J40]+[.K40]/2)*(1+[.D41])" office:value-type="float" office:value="0" calcext:value-type="float">
            <text:p>0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0" calcext:value-type="float">
            <text:p>0,0</text:p>
          </table:table-cell>
          <table:table-cell table:style-name="ce186" table:formula="of:=[.I41]/60" office:value-type="float" office:value="0" calcext:value-type="float">
            <text:p>0,0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office:forms form:automatic-focus="false" form:apply-design-mode="false"/>
        <table:table-column table:style-name="co32" table:default-cell-style-name="ce630"/>
        <table:table-column table:style-name="co33" table:default-cell-style-name="ce630"/>
        <table:table-column table:style-name="co34" table:number-columns-repeated="2" table:default-cell-style-name="ce630"/>
        <table:table-column table:style-name="co35" table:default-cell-style-name="ce630"/>
        <table:table-column table:style-name="co2" table:default-cell-style-name="ce630"/>
        <table:table-column table:style-name="co36" table:default-cell-style-name="ce630"/>
        <table:table-column table:style-name="co18" table:default-cell-style-name="ce630"/>
        <table:table-column table:style-name="co37" table:number-columns-repeated="2" table:default-cell-style-name="ce630"/>
        <table:table-column table:style-name="co38" table:default-cell-style-name="ce740"/>
        <table:table-column table:style-name="co39" table:default-cell-style-name="ce630"/>
        <table:table-column table:style-name="co38" table:default-cell-style-name="ce740"/>
        <table:table-column table:style-name="co40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 office:value-type="string" calcext:value-type="string">
            <text:p>4</text:p>
          </table:table-cell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 office:value-type="string" calcext:value-type="string">
            <text:p>Anrichte</text:p>
          </table:table-cell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office:value-type="string" calcext:value-type="string">
            <text:p>Fichte</text:p>
          </table:table-cell>
          <table:table-cell table:style-name="ce215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 office:value-type="string" calcext:value-type="string">
            <text:p>gewachst</text:p>
          </table:table-cell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2" office:value-type="string" calcext:value-type="string" table:number-columns-spanned="2" table:number-rows-spanned="1">
            <text:p>Vorkalk.</text:p>
          </table:table-cell>
          <table:covered-table-cell table:style-name="ce762"/>
          <table:table-cell table:style-name="ce762" office:value-type="string" calcext:value-type="string" table:number-columns-spanned="2" table:number-rows-spanned="1">
            <text:p>Nachkalk.</text:p>
          </table:table-cell>
          <table:covered-table-cell table:style-name="ce76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230.93043581824" calcext:value-type="float">
            <text:p>230,93</text:p>
          </table:table-cell>
          <table:table-cell table:style-name="ce375" table:formula="of:=IF([.$K$31]&gt;0;[.K7]/[.$K$31];0)" office:value-type="percentage" office:value="0.172695444402933" calcext:value-type="percentage">
            <text:p>17,3%</text:p>
          </table:table-cell>
          <table:table-cell table:style-name="ce385" table:formula="of:=[.D43]" office:value-type="float" office:value="230.93043581824" calcext:value-type="float">
            <text:p>230,93</text:p>
          </table:table-cell>
          <table:table-cell table:style-name="ce375" table:formula="of:=IF([.M31]&gt;0;[.M7]/[.M31];0)" office:value-type="percentage" office:value="0.172695444402933" calcext:value-type="percentage">
            <text:p>17,3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5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5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office:value-type="float" office:value="3" calcext:value-type="float">
            <text:p>3,0</text:p>
          </table:table-cell>
          <table:table-cell table:style-name="ce329" table:formula="of:=[.G10]" office:value-type="float" office:value="3" calcext:value-type="float">
            <text:p>3,0</text:p>
          </table:table-cell>
          <table:table-cell table:style-name="ce353" office:value-type="string" calcext:value-type="string">
            <text:p>Std.</text:p>
          </table:table-cell>
          <table:table-cell table:style-name="ce358" office:value-type="float" office:value="20.4" calcext:value-type="float">
            <text:p>20,40</text:p>
          </table:table-cell>
          <table:table-cell table:style-name="ce267" table:formula="of:=[.G10]*[.J10]" office:value-type="float" office:value="61.2" calcext:value-type="float">
            <text:p>61,20</text:p>
          </table:table-cell>
          <table:table-cell table:style-name="ce376"/>
          <table:table-cell table:style-name="ce274" table:formula="of:=[.H10]*[.J10]" office:value-type="float" office:value="61.2" calcext:value-type="float">
            <text:p>61,2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office:value-type="float" office:value="5.5" calcext:value-type="float">
            <text:p>5,5</text:p>
          </table:table-cell>
          <table:table-cell table:style-name="ce329" table:formula="of:=[.G11]" office:value-type="float" office:value="5.5" calcext:value-type="float">
            <text:p>5,5</text:p>
          </table:table-cell>
          <table:table-cell table:style-name="ce353" office:value-type="string" calcext:value-type="string">
            <text:p>Std.</text:p>
          </table:table-cell>
          <table:table-cell table:style-name="ce358" office:value-type="float" office:value="18" calcext:value-type="float">
            <text:p>18,00</text:p>
          </table:table-cell>
          <table:table-cell table:style-name="ce267" table:formula="of:=[.G11]*[.J11]" office:value-type="float" office:value="99" calcext:value-type="float">
            <text:p>99,00</text:p>
          </table:table-cell>
          <table:table-cell table:style-name="ce376"/>
          <table:table-cell table:style-name="ce274" table:formula="of:=[.H11]*[.J11]" office:value-type="float" office:value="99" calcext:value-type="float">
            <text:p>99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/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office:value-type="float" office:value="10" calcext:value-type="float">
            <text:p>10,0</text:p>
          </table:table-cell>
          <table:table-cell table:style-name="ce329" table:formula="of:=[.G13]" office:value-type="float" office:value="10" calcext:value-type="float">
            <text:p>10,0</text:p>
          </table:table-cell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170.2" calcext:value-type="float">
            <text:p>170,20</text:p>
          </table:table-cell>
          <table:table-cell table:style-name="ce376"/>
          <table:table-cell table:style-name="ce274" table:formula="of:=[.H13]*[.J13]" office:value-type="float" office:value="170.2" calcext:value-type="float">
            <text:p>170,2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office:value-type="float" office:value="2.5" calcext:value-type="float">
            <text:p>2,5</text:p>
          </table:table-cell>
          <table:table-cell table:style-name="ce329" table:formula="of:=[.G14]" office:value-type="float" office:value="2.5" calcext:value-type="float">
            <text:p>2,5</text:p>
          </table:table-cell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42.55" calcext:value-type="float">
            <text:p>42,55</text:p>
          </table:table-cell>
          <table:table-cell table:style-name="ce377"/>
          <table:table-cell table:style-name="ce274" table:formula="of:=[.H14]*[.J14]" office:value-type="float" office:value="42.55" calcext:value-type="float">
            <text:p>42,55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372.95" calcext:value-type="float">
            <text:p>372,95</text:p>
          </table:table-cell>
          <table:table-cell table:style-name="ce375" table:formula="of:=IF([.$K$31]&gt;0;[.K15]/[.$K$31];0)" office:value-type="percentage" office:value="0.278901158099259" calcext:value-type="percentage">
            <text:p>27,9%</text:p>
          </table:table-cell>
          <table:table-cell table:style-name="ce366" table:formula="of:=SUM([.M10:.M14])" office:value-type="float" office:value="372.95" calcext:value-type="float">
            <text:p>372,95</text:p>
          </table:table-cell>
          <table:table-cell table:style-name="ce375" table:formula="of:=IF([.M31]&gt;0;[.M15]/[.M31];0)" office:value-type="percentage" office:value="0.278901158099259" calcext:value-type="percentage">
            <text:p>27,9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5"/>
          <table:table-cell table:style-name="ce267" table:formula="of:=[.K7]*[.I17]" office:value-type="float" office:value="27.7116522981888" calcext:value-type="float">
            <text:p>27,71</text:p>
          </table:table-cell>
          <table:table-cell table:style-name="ce376"/>
          <table:table-cell table:style-name="ce267" table:formula="of:=[.I17]*[.M7]" office:value-type="float" office:value="27.7116522981888" calcext:value-type="float">
            <text:p>27,71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80.5652556" calcext:value-type="float">
            <text:p>80,57</text:p>
          </table:table-cell>
          <table:table-cell table:style-name="ce281" table:formula="of:=[.C18]" office:value-type="float" office:value="80.5652556" calcext:value-type="float">
            <text:p>80,57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6" calcext:value-type="percentage">
            <text:p>160%</text:p>
          </table:table-cell>
          <table:table-cell table:style-name="ce725"/>
          <table:table-cell table:style-name="ce267" table:formula="of:=[.K10]*[.I18]" office:value-type="float" office:value="97.92" calcext:value-type="float">
            <text:p>97,92</text:p>
          </table:table-cell>
          <table:table-cell table:style-name="ce376"/>
          <table:table-cell table:style-name="ce267" table:formula="of:=[.I18]*[.M10]" office:value-type="float" office:value="97.92" calcext:value-type="float">
            <text:p>97,92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24.198390528" calcext:value-type="float">
            <text:p>24,20</text:p>
          </table:table-cell>
          <table:table-cell table:style-name="ce281" table:formula="of:=[.C19]" office:value-type="float" office:value="24.198390528" calcext:value-type="float">
            <text:p>24,2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7" calcext:value-type="percentage">
            <text:p>270%</text:p>
          </table:table-cell>
          <table:table-cell table:style-name="ce725"/>
          <table:table-cell table:style-name="ce267" table:formula="of:=[.K11]*[.I19]" office:value-type="float" office:value="267.3" calcext:value-type="float">
            <text:p>267,30</text:p>
          </table:table-cell>
          <table:table-cell table:style-name="ce376"/>
          <table:table-cell table:style-name="ce267" table:formula="of:=[.I19]*[.M11]" office:value-type="float" office:value="267.3" calcext:value-type="float">
            <text:p>267,3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0" calcext:value-type="float">
            <text:p>0,00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/>
          <table:table-cell table:style-name="ce725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0" calcext:value-type="float">
            <text:p>0,00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1.6" calcext:value-type="percentage">
            <text:p>160%</text:p>
          </table:table-cell>
          <table:table-cell table:style-name="ce725"/>
          <table:table-cell table:style-name="ce267" table:formula="of:=[.K13]*[.I21]" office:value-type="float" office:value="272.32" calcext:value-type="float">
            <text:p>272,32</text:p>
          </table:table-cell>
          <table:table-cell table:style-name="ce376"/>
          <table:table-cell table:style-name="ce268" table:formula="of:=[.I21]*[.M13]" office:value-type="float" office:value="272.32" calcext:value-type="float">
            <text:p>272,32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104.763646128" calcext:value-type="float">
            <text:p>104,76</text:p>
          </table:table-cell>
          <table:table-cell table:style-name="ce282" table:formula="of:=SUM([.D18:.D21])" office:value-type="float" office:value="104.763646128" calcext:value-type="float">
            <text:p>104,76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1.6" calcext:value-type="percentage">
            <text:p>160%</text:p>
          </table:table-cell>
          <table:table-cell table:style-name="ce347"/>
          <table:table-cell table:style-name="ce267" table:formula="of:=[.K14]*[.I22]" office:value-type="float" office:value="68.08" calcext:value-type="float">
            <text:p>68,08</text:p>
          </table:table-cell>
          <table:table-cell table:style-name="ce378"/>
          <table:table-cell table:style-name="ce386" table:formula="of:=[.I22]*[.M14]" office:value-type="float" office:value="68.08" calcext:value-type="float">
            <text:p>68,08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8" calcext:value-type="percentage">
            <text:p>8%</text:p>
          </table:table-cell>
          <table:table-cell table:style-name="ce270" table:formula="of:=[.C22]*[.$B$23]" office:value-type="float" office:value="8.38109169024" calcext:value-type="float">
            <text:p>8,38</text:p>
          </table:table-cell>
          <table:table-cell table:style-name="ce270" table:formula="of:=[.D22]*[.$B$23]" office:value-type="float" office:value="8.38109169024" calcext:value-type="float">
            <text:p>8,38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733.331652298189" calcext:value-type="float">
            <text:p>733,33</text:p>
          </table:table-cell>
          <table:table-cell table:style-name="ce375" table:formula="of:=IF([.$K$31]&gt;0;[.K23]/[.$K$31];0)" office:value-type="percentage" office:value="0.548403397497809" calcext:value-type="percentage">
            <text:p>54,8%</text:p>
          </table:table-cell>
          <table:table-cell table:style-name="ce387" table:formula="of:=SUM([.M17:.M22])" office:value-type="float" office:value="733.331652298189" calcext:value-type="float">
            <text:p>733,33</text:p>
          </table:table-cell>
          <table:table-cell table:style-name="ce375" table:formula="of:=IF([.M31]&gt;0;[.M23]/[.M31];0)" office:value-type="percentage" office:value="0.548403397497809" calcext:value-type="percentage">
            <text:p>54,8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58.8" calcext:value-type="float">
            <text:p>58,80</text:p>
          </table:table-cell>
          <table:table-cell table:style-name="ce281" table:formula="of:=[.C24]" office:value-type="float" office:value="58.8" calcext:value-type="float">
            <text:p>58,8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12.985698" calcext:value-type="float">
            <text:p>12,99</text:p>
          </table:table-cell>
          <table:table-cell table:style-name="ce281" table:formula="of:=[.C27]" office:value-type="float" office:value="12.985698" calcext:value-type="float">
            <text:p>12,99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46" calcext:value-type="float">
            <text:p>46,00</text:p>
          </table:table-cell>
          <table:table-cell table:style-name="ce281" table:formula="of:=[.C31]" office:value-type="float" office:value="46" calcext:value-type="float">
            <text:p>46,0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1337.21208811643" calcext:value-type="float">
            <text:p>1.337,21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1337.21208811643" calcext:value-type="float">
            <text:p>1.337,21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5" calcext:value-type="percentage">
            <text:p>15%</text:p>
          </table:table-cell>
          <table:table-cell table:style-name="ce336"/>
          <table:table-cell table:style-name="ce346" table:formula="of:=IF([.M31]&gt;0;[.M34]/[.M31];0)" office:value-type="percentage" office:value="0.150154125637914" calcext:value-type="percentage">
            <text:p>15,02%</text:p>
          </table:table-cell>
          <table:table-cell table:style-name="ce356"/>
          <table:table-cell table:style-name="ce306"/>
          <table:table-cell table:style-name="ce267" table:formula="of:=[.K31]*[.F34]" office:value-type="float" office:value="200.581813217464" calcext:value-type="float">
            <text:p>200,58</text:p>
          </table:table-cell>
          <table:table-cell table:style-name="ce380"/>
          <table:table-cell table:style-name="ce267" table:formula="of:=[.M43]-[.M31]" office:value-type="float" office:value="200.787911883571" calcext:value-type="float">
            <text:p>200,79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5" office:value-type="string" calcext:value-type="string">
            <text:p>km</text:p>
          </table:table-cell>
          <table:table-cell table:style-name="ce725" office:value-type="string" calcext:value-type="string" table:number-columns-spanned="2" table:number-rows-spanned="1">
            <text:p>€ <text:s/>je km</text:p>
          </table:table-cell>
          <table:covered-table-cell table:style-name="ce72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1537.79390133389" calcext:value-type="float">
            <text:p>1.537,79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230.93043581824" calcext:value-type="float">
            <text:p>230,93</text:p>
          </table:table-cell>
          <table:table-cell table:style-name="ce275" table:formula="of:=SUM([.D22:.D42])" office:value-type="float" office:value="230.93043581824" calcext:value-type="float">
            <text:p>230,93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1538" calcext:value-type="float">
            <text:p>1.538</text:p>
          </table:table-cell>
          <table:table-cell table:style-name="ce382"/>
          <table:table-cell table:style-name="ce389" table:formula="of:=[.K43]" office:value-type="float" office:value="1538" calcext:value-type="float">
            <text:p>1.538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5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4" office:value-type="string" calcext:value-type="string" table:number-columns-spanned="2" table:number-rows-spanned="1">
            <text:p>Blatt</text:p>
          </table:table-cell>
          <table:covered-table-cell table:style-name="ce464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6" office:value-type="string" calcext:value-type="string" table:number-columns-spanned="1" table:number-rows-spanned="5">
            <text:p>Verwendung</text:p>
          </table:table-cell>
          <table:table-cell table:style-name="ce88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70" office:value-type="string" calcext:value-type="string" table:number-columns-spanned="2" table:number-rows-spanned="1">
            <text:p>Maße</text:p>
          </table:table-cell>
          <table:covered-table-cell table:style-name="ce170"/>
          <table:table-cell table:style-name="ce425" office:value-type="string" calcext:value-type="string" table:number-columns-spanned="1" table:number-rows-spanned="5">
            <text:p>Fertigdicke</text:p>
          </table:table-cell>
          <table:table-cell table:style-name="ce425" office:value-type="string" calcext:value-type="string" table:number-columns-spanned="1" table:number-rows-spanned="5">
            <text:p>Rohdicke</text:p>
          </table:table-cell>
          <table:table-cell table:style-name="ce429" office:value-type="string" calcext:value-type="string" table:number-columns-spanned="1" table:number-rows-spanned="5">
            <text:p>Fläche</text:p>
            <text:p>m²</text:p>
          </table:table-cell>
          <table:table-cell table:style-name="ce433" office:value-type="string" calcext:value-type="string" table:number-columns-spanned="1" table:number-rows-spanned="5">
            <text:p>Summen</text:p>
          </table:table-cell>
          <table:table-cell table:style-name="ce436" office:value-type="string" calcext:value-type="string" table:number-columns-spanned="1" table:number-rows-spanned="5">
            <text:p>Z</text:p>
            <text:p>%</text:p>
          </table:table-cell>
          <table:table-cell table:style-name="ce429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29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6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51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51"/>
          <table:table-cell table:style-name="ce465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5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table-cell table:style-name="ce197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420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5"/>
          <table:covered-table-cell table:style-name="ce429"/>
          <table:covered-table-cell table:style-name="ce433"/>
          <table:covered-table-cell table:style-name="ce436"/>
          <table:covered-table-cell table:number-columns-repeated="2" table:style-name="ce429"/>
          <table:covered-table-cell table:style-name="ce436"/>
          <table:covered-table-cell table:number-columns-repeated="3" table:style-name="ce451"/>
          <table:covered-table-cell table:number-columns-repeated="3" table:style-name="ce465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mm</text:p>
          </table:covered-table-cell>
          <table:covered-table-cell table:style-name="ce420"/>
          <table:covered-table-cell table:number-columns-repeated="2" table:style-name="ce425"/>
          <table:covered-table-cell table:style-name="ce429"/>
          <table:covered-table-cell table:style-name="ce433"/>
          <table:covered-table-cell table:style-name="ce436"/>
          <table:covered-table-cell table:number-columns-repeated="2" table:style-name="ce429"/>
          <table:covered-table-cell table:style-name="ce436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51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<text:s/>lfm</text:p>
          </table:covered-table-cell>
          <table:covered-table-cell table:style-name="ce420"/>
          <table:covered-table-cell table:number-columns-repeated="2" table:style-name="ce425"/>
          <table:covered-table-cell table:style-name="ce429"/>
          <table:covered-table-cell table:style-name="ce433"/>
          <table:covered-table-cell table:style-name="ce436"/>
          <table:covered-table-cell table:number-columns-repeated="2" table:style-name="ce429"/>
          <table:covered-table-cell table:style-name="ce436"/>
          <table:covered-table-cell table:style-name="ce66"/>
          <table:covered-table-cell table:number-columns-repeated="2" table:style-name="ce451"/>
          <table:table-cell table:style-name="ce467" table:number-columns-spanned="1" table:number-rows-spanned="2"/>
          <table:table-cell table:style-name="ce467" table:number-columns-spanned="1" table:number-rows-spanned="2"/>
          <table:table-cell table:style-name="ce467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/>
          <table:covered-table-cell table:style-name="ce420"/>
          <table:covered-table-cell table:number-columns-repeated="2" table:style-name="ce425"/>
          <table:covered-table-cell table:style-name="ce429"/>
          <table:covered-table-cell table:style-name="ce433"/>
          <table:covered-table-cell table:style-name="ce436"/>
          <table:covered-table-cell table:number-columns-repeated="2" table:style-name="ce429"/>
          <table:covered-table-cell table:style-name="ce436"/>
          <table:covered-table-cell table:style-name="ce67"/>
          <table:covered-table-cell table:number-columns-repeated="2" table:style-name="ce451"/>
          <table:covered-table-cell table:number-columns-repeated="3" table:style-name="ce467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57cm" draw:z-index="9" draw:name="Line 49" draw:style-name="gr2" draw:text-style-name="P2" svg:x1="0.652cm" svg:y1="0.463cm" svg:x2="0.065cm" svg:y2="0.463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3" svg:width="1.724cm" svg:height="0.759cm" svg:x="0.006cm" svg:y="0.008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7cm" svg:height="0.759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cm" draw:z-index="1" draw:name="Line 37" draw:style-name="gr2" draw:text-style-name="P2" svg:x1="0.489cm" svg:y1="0.566cm" svg:x2="1.204cm" svg:y2="0.566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3" svg:width="2.249cm" svg:height="0.759cm" svg:x="0cm" svg:y="0.008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2cm" table:end-y="0.351cm" draw:z-index="5" draw:name="Line 41" draw:style-name="gr2" draw:text-style-name="P2" svg:x1="0.098cm" svg:y1="0.357cm" svg:x2="2.182cm" svg:y2="0.357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1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2cm" draw:z-index="8" draw:name="Line 48" draw:style-name="gr2" draw:text-style-name="P2" svg:x1="0.617cm" svg:y1="0.428cm" svg:x2="0.065cm" svg:y2="0.428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3" svg:width="1.724cm" svg:height="0.731cm" svg:x="0.006cm" svg:y="0.01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7cm" svg:height="0.731cm" svg:x="0.424cm" svg:y="0.01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29cm" draw:z-index="3" draw:name="Line 39" draw:style-name="gr2" draw:text-style-name="P2" svg:x1="0.522cm" svg:y1="0.535cm" svg:x2="1.204cm" svg:y2="0.535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79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79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0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0"/>
          <table:table-cell table:style-name="ce480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0"/>
          <table:table-cell table:style-name="ce550" office:value-type="string" calcext:value-type="string" table:number-columns-spanned="2" table:number-rows-spanned="1">
            <text:p>Blatt</text:p>
          </table:table-cell>
          <table:covered-table-cell table:style-name="ce550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1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1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8" office:value-type="string" calcext:value-type="string" table:number-columns-spanned="1" table:number-rows-spanned="2">
            <text:p>Beschreibung</text:p>
          </table:table-cell>
          <table:table-cell table:style-name="ce482" office:value-type="string" calcext:value-type="string" table:number-columns-spanned="1" table:number-rows-spanned="2">
            <text:p>Menge</text:p>
            <text:p>Einheit</text:p>
          </table:table-cell>
          <table:table-cell table:style-name="ce482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2" office:value-type="string" calcext:value-type="string" table:number-columns-spanned="1" table:number-rows-spanned="2">
            <text:p>Material-</text:p>
            <text:p>art</text:p>
          </table:table-cell>
          <table:table-cell table:style-name="ce482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2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2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8" office:value-type="string" calcext:value-type="string" table:number-columns-spanned="1" table:number-rows-spanned="2">
            <text:p>Material</text:p>
          </table:table-cell>
          <table:table-cell table:style-name="ce482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2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39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39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1cm" draw:z-index="0" draw:name="Line 36" draw:style-name="gr2" draw:text-style-name="P2" svg:x1="0.748cm" svg:y1="0.494cm" svg:x2="0.749cm" svg:y2="0.037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1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1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8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2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2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2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2" office:value-type="string" calcext:value-type="string" table:number-columns-spanned="1" table:number-rows-spanned="2">
            <text:p>lfd.</text:p>
            <text:p>Nr.</text:p>
          </table:table-cell>
          <table:table-cell table:style-name="ce488" office:value-type="string" calcext:value-type="string" table:number-columns-spanned="1" table:number-rows-spanned="2">
            <text:p>Beschreibung</text:p>
          </table:table-cell>
          <table:table-cell table:style-name="ce482" office:value-type="string" calcext:value-type="string" table:number-columns-spanned="1" table:number-rows-spanned="2">
            <text:p>Menge</text:p>
            <text:p>Einheit</text:p>
          </table:table-cell>
          <table:table-cell table:style-name="ce482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2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0" calcext:value-type="float">
            <text:p>0,0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0" calcext:value-type="float">
            <text:p>0,0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8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8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8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8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8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8"/>
          <table:table-cell table:style-name="ce489" table:number-columns-repeated="9"/>
          <table:table-cell table:style-name="ce508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58P0" style:volatile="true">
      <number:number number:decimal-places="2" number:min-decimal-places="2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8P0"/>
    </number:number-style>
    <number:currency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6P0"/>
      <style:map style:condition="value()&lt;0" style:apply-style-name="N166P1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percentage-style style:name="N144">
      <number:number number:decimal-places="1" number:min-decimal-places="1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 DM</number:text>
    </number:number-style>
    <number:number-style style:name="N15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DM</number:text>
    </number:number-style>
    <number:number-style style:name="N15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59P2" style:volatile="true">
      <number:text> </number:text>
      <number:fill-character> </number:fill-character>
      <number:text>- DM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text> </number:text>
      <number:fill-character> </number:fill-character>
      <number:text>- 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number:min-decimal-places="1" number:min-integer-digits="1" number:grouping="true"/>
      <number:text> DM</number:text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number:text> DM</number:text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  <number:text>      </number:text>
    </number:number-style>
    <number:number-style style:name="N164">
      <style:text-properties fo:color="#ff0000"/>
      <number:text>-</number:text>
      <number:number number:decimal-places="1" number:min-decimal-places="1" number:min-integer-digits="1" number:grouping="true"/>
      <number:text>      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€</number:text>
    </number:number-style>
    <number:currency-style style:name="N167P0" style:volatile="true">
      <number:text> </number:text>
      <number:currency-symbol number:language="de" number:country="DE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</number:text>
      <number:currency-symbol number:language="de" number:country="DE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</number:text>
      <number:currency-symbol number:language="de" number:country="DE">€</number:currency-symbol>
      <number:text> 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currency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6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currency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7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MS Sans Serif1" fo:font-family="'MS Sans Serif'" style:font-name-asian="SimSun" style:font-family-asian="SimSun" style:font-family-generic-asian="system" style:font-pitch-asian="variable" style:font-name-complex="MS Sans Serif1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KALKBL2" style:display-name="Dezimal [0]_KALKBL2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uro" style:family="table-cell" style:parent-style-name="Default" style:data-style-name="N166">
      <style:table-cell-properties fo:padding="0.071cm"/>
    </style:style>
    <style:style style:name="Excel_5f_BuiltIn_5f_Currency" style:display-name="Excel_BuiltIn_Currency" style:family="table-cell" style:parent-style-name="Default" style:data-style-name="N158">
      <style:table-cell-properties fo:padding="0.071c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page-layout style:name="Mpm7">
      <style:page-layout-properties fo:page-width="29.7cm" fo:page-height="21.001cm" style:num-format="1" style:print-orientation="landscape" fo:margin-top="0.508cm" fo:margin-bottom="0.483cm" fo:margin-left="0.457cm" fo:margin-right="1.168cm" style:first-page-number="continue" style:scale-to="100%" style:writing-mode="lr-tb" style:print="charts drawings grid objects zero-values"/>
      <style:header-style>
        <style:header-footer-properties fo:min-height="0.75cm" fo:margin-left="1.443cm" fo:margin-right="0.732cm" fo:margin-bottom="0.434cm"/>
      </style:header-style>
      <style:footer-style>
        <style:header-footer-properties fo:min-height="0.75cm" fo:margin-left="1.443cm" fo:margin-right="0.732cm" fo:margin-top="0.53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.00.0000</text:date>, <text:time style:data-style-name="N2" text:time-value="21:11:42.36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liste_20_Vorkalk" style:display-name="PageStyle_Materialliste Vorkalk" style:page-layout-name="Mpm7">
      <style:header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22-11-16">00.00.0000</text:date></text:span></text:p>
        </style:region-right>
      </style:header>
      <style:header-left style:display="false"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22-11-16">00.00.0000</text:date></text:span></text:p>
        </style:region-right>
      </style:header-left>
      <style:footer>
        <text:p><text:span text:style-name="MT4">Seite </text:span><text:span text:style-name="MT4"><text:page-number>1</text:page-number></text:span></text:p>
      </style:footer>
      <style:footer-left style:display="false">
        <text:p><text:span text:style-name="MT4">Seite </text:span><text:span text:style-name="MT4"><text:page-number>1</text:page-number></text:span></text:p>
      </style:footer-left>
    </style:master-page>
    <style:master-page style:name="PageStyle_5f_Materialliste_20_Vorkalk_20_1" style:display-name="PageStyle_Materialliste Vorkalk 1" style:page-layout-name="Mpm7">
      <style:header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22-11-16">00.00.0000</text:date></text:span></text:p>
        </style:region-right>
      </style:header>
      <style:header-left style:display="false"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22-11-16">00.00.0000</text:date></text:span></text:p>
        </style:region-right>
      </style:header-left>
      <style:footer>
        <text:p><text:span text:style-name="MT4">Seite </text:span><text:span text:style-name="MT4"><text:page-number>1</text:page-number></text:span></text:p>
      </style:footer>
      <style:footer-left style:display="false">
        <text:p><text:span text:style-name="MT4">Seite </text:span><text:span text:style-name="MT4"><text:page-number>1</text:page-number></text:span></text:p>
      </style:footer-left>
    </style:master-page>
    <style:master-page style:name="PageStyle_5f_Materialliste_20_Vorkalk_20_2" style:display-name="PageStyle_Materialliste Vorkalk 2" style:page-layout-name="Mpm7">
      <style:header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22-11-16">00.00.0000</text:date></text:span></text:p>
        </style:region-right>
      </style:header>
      <style:header-left style:display="false"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22-11-16">00.00.0000</text:date></text:span></text:p>
        </style:region-right>
      </style:header-left>
      <style:footer>
        <text:p><text:span text:style-name="MT4">Seite </text:span><text:span text:style-name="MT4"><text:page-number>1</text:page-number></text:span></text:p>
      </style:footer>
      <style:footer-left style:display="false">
        <text:p><text:span text:style-name="MT4">Seite </text:span><text:span text:style-name="MT4"><text:page-number>1</text:page-number></text:span></text:p>
      </style:footer-left>
    </style:master-page>
    <style:master-page style:name="PageStyle_5f_Materialliste_20_Vorkalk_20_3" style:display-name="PageStyle_Materialliste Vorkalk 3" style:page-layout-name="Mpm7">
      <style:header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22-11-16">00.00.0000</text:date></text:span></text:p>
        </style:region-right>
      </style:header>
      <style:header-left style:display="false"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22-11-16">00.00.0000</text:date></text:span></text:p>
        </style:region-right>
      </style:header-left>
      <style:footer>
        <text:p><text:span text:style-name="MT4">Seite </text:span><text:span text:style-name="MT4"><text:page-number>1</text:page-number></text:span></text:p>
      </style:footer>
      <style:footer-left style:display="false">
        <text:p><text:span text:style-name="MT4">Seite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Werning</meta:initial-creator>
    <meta:creation-date>2000-06-15T20:05:27</meta:creation-date>
    <dc:date>2022-11-16T21:36:01.021000000</dc:date>
    <meta:print-date>2014-01-10T21:10:56</meta:print-date>
    <meta:editing-cycles>39</meta:editing-cycles>
    <meta:editing-duration>P2171DT12H49M11S</meta:editing-duration>
    <meta:generator>LibreOffice/7.0.3.1$Windows_X86_64 LibreOffice_project/d7547858d014d4cf69878db179d326fc3483e082</meta:generator>
    <meta:document-statistic meta:table-count="6" meta:cell-count="1032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