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8.55cm"/>
    </style:style>
    <style:style style:name="co30" style:family="table-column">
      <style:table-column-properties fo:break-before="auto" style:column-width="0.603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0"/>
    <style:style style:name="ce5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4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4cm" fo:min-width="1.632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4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4cm" fo:min-width="2.146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6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6cm" fo:min-width="1.632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6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1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1cm" fo:min-width="0.635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1cm" fo:min-width="2.149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3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3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3cm" fo:min-width="0.635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5" office:value-type="string" calcext:value-type="string" table:number-columns-spanned="2" table:number-rows-spanned="1">
              <text:p>Blatt</text:p>
            </table:table-cell>
            <table:covered-table-cell table:style-name="ce465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7" office:value-type="string" calcext:value-type="string" table:number-columns-spanned="1" table:number-rows-spanned="5">
              <text:p>Fertigdicke</text:p>
            </table:table-cell>
            <table:table-cell table:style-name="ce427" office:value-type="string" calcext:value-type="string" table:number-columns-spanned="1" table:number-rows-spanned="5">
              <text:p>Rohdicke</text:p>
            </table:table-cell>
            <table:table-cell table:style-name="ce430" office:value-type="string" calcext:value-type="string" table:number-columns-spanned="1" table:number-rows-spanned="5">
              <text:p>Fläche</text:p>
              <text:p>m²</text:p>
            </table:table-cell>
            <table:table-cell table:style-name="ce434" office:value-type="string" calcext:value-type="string" table:number-columns-spanned="1" table:number-rows-spanned="5">
              <text:p>Summen</text:p>
            </table:table-cell>
            <table:table-cell table:style-name="ce437" office:value-type="string" calcext:value-type="string" table:number-columns-spanned="1" table:number-rows-spanned="5">
              <text:p>Z</text:p>
              <text:p>%</text:p>
            </table:table-cell>
            <table:table-cell table:style-name="ce430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0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7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2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2"/>
            <table:table-cell table:style-name="ce466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2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number-columns-repeated="3" table:style-name="ce452"/>
            <table:covered-table-cell table:number-columns-repeated="3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2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6"/>
            <table:covered-table-cell table:number-columns-repeated="2" table:style-name="ce45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7"/>
            <table:covered-table-cell table:number-columns-repeated="2" table:style-name="ce452"/>
            <table:covered-table-cell table:number-columns-repeated="3" table:style-name="ce468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ERROR(IF(ISNA([.K8]*(1+[.L8]));&quot;&quot;;[.K8]*(1+[.L8]));&quot;&quot;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9]*(1+[.L9]));&quot;&quot;;[.K9]*(1+[.L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0" calcext:value-type="float">
            <text:p>0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4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59cm" svg:x2="0.065cm" svg:y2="0.459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4cm" svg:height="0.764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3cm" svg:height="0.764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91cm" svg:y1="0.562cm" svg:x2="1.206cm" svg:y2="0.562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0" calcext:value-type="float">
            <text:p>0,0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6cm" svg:height="0.764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1cm" svg:y1="0.353cm" svg:x2="2.181cm" svg:y2="0.353cm">
              <text:p/>
            </draw:line>
          </table:table-cell>
          <table:table-cell table:style-name="ce16"/>
          <table:table-cell table:style-name="ce76" table:formula="of:=SUM([.R8:.R27])" office:value-type="float" office:value="0" calcext:value-type="float">
            <text:p>0,00</text:p>
          </table:table-cell>
          <table:table-cell table:style-name="ce76" table:formula="of:=SUM([.S8:.S27])" office:value-type="float" office:value="0" calcext:value-type="float">
            <text:p>0,00</text:p>
          </table:table-cell>
          <table:table-cell table:style-name="ce76" table:formula="of:=SUM([.T8:.T27])" office:value-type="float" office:value="0" calcext:value-type="float">
            <text:p>0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" calcext:value-type="float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6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4cm" svg:x2="0.065cm" svg:y2="0.424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4cm" svg:height="0.736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3cm" svg:height="0.736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4cm" svg:y1="0.531cm" svg:x2="1.206cm" svg:y2="0.531cm">
              <text:p/>
            </draw:line>
          </table:table-cell>
          <table:table-cell table:style-name="ce62" table:formula="of:=(SUM([.O8:.O27])-[.O28])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0;[.D6]*[.E6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1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8]*(1+[.M18]));0;[.K18]*(1+[.M18]))" office:value-type="float" office:value="0" calcext:value-type="float">
            <text:p>0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9]*(1+[.M19]));0;[.K19]*(1+[.M19]))" office:value-type="float" office:value="0" calcext:value-type="float">
            <text:p>0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table:table-column table:style-name="co17" table:default-cell-style-name="ce177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Maßaufnahm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3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3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 office:value-type="string" calcext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180" office:value-type="string" calcext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 office:value-type="string" calcext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 office:value-type="string" calcext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 office:value-type="string" calcext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 office:value-type="string" calcext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0" calcext:value-type="float">
            <text:p>0</text:p>
          </table:table-cell>
          <table:table-cell table:style-name="ce204" table:formula="of:=SUM([.I9:.I39])" office:value-type="float" office:value="0" calcext:value-type="float">
            <text:p>0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style-name="ce190" office:value-type="percentage" office:value="0.15" calcext:value-type="percentage">
            <text:p>15%</text:p>
          </table:table-cell>
          <table:table-cell table:style-name="ce190" office:value-type="percentage" office:value="0.2" calcext:value-type="percentage">
            <text:p>20%</text:p>
          </table:table-cell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0" calcext:value-type="float">
            <text:p>0</text:p>
          </table:table-cell>
          <table:table-cell table:style-name="ce205" table:formula="of:=([.I40]+[.J40]+[.K40]/2)*(1+[.D41])" office:value-type="float" office:value="0" calcext:value-type="float">
            <text:p>0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0" calcext:value-type="float">
            <text:p>0,0</text:p>
          </table:table-cell>
          <table:table-cell table:style-name="ce186" table:formula="of:=[.I41]/60" office:value-type="float" office:value="0" calcext:value-type="float">
            <text:p>0,0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table:table-column table:style-name="co32" table:default-cell-style-name="ce630"/>
        <table:table-column table:style-name="co33" table:default-cell-style-name="ce630"/>
        <table:table-column table:style-name="co34" table:number-columns-repeated="2" table:default-cell-style-name="ce630"/>
        <table:table-column table:style-name="co35" table:default-cell-style-name="ce630"/>
        <table:table-column table:style-name="co2" table:default-cell-style-name="ce630"/>
        <table:table-column table:style-name="co36" table:default-cell-style-name="ce630"/>
        <table:table-column table:style-name="co18" table:default-cell-style-name="ce630"/>
        <table:table-column table:style-name="co37" table:number-columns-repeated="2" table:default-cell-style-name="ce630"/>
        <table:table-column table:style-name="co38" table:default-cell-style-name="ce740"/>
        <table:table-column table:style-name="co39" table:default-cell-style-name="ce630"/>
        <table:table-column table:style-name="co38" table:default-cell-style-name="ce740"/>
        <table:table-column table:style-name="co40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2" office:value-type="string" calcext:value-type="string" table:number-columns-spanned="2" table:number-rows-spanned="1">
            <text:p>Vorkalk.</text:p>
          </table:table-cell>
          <table:covered-table-cell table:style-name="ce762"/>
          <table:table-cell table:style-name="ce762" office:value-type="string" calcext:value-type="string" table:number-columns-spanned="2" table:number-rows-spanned="1">
            <text:p>Nachkalk.</text:p>
          </table:table-cell>
          <table:covered-table-cell table:style-name="ce76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0" calcext:value-type="float">
            <text:p>0,00</text:p>
          </table:table-cell>
          <table:table-cell table:style-name="ce375" table:formula="of:=IF([.$K$31]&gt;0;[.K7]/[.$K$31];0)" office:value-type="percentage" office:value="0" calcext:value-type="percentage">
            <text:p>0,0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5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5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0" calcext:value-type="float">
            <text:p>0,0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0" calcext:value-type="float">
            <text:p>0,00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0" calcext:value-type="float">
            <text:p>0,00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0" calcext:value-type="float">
            <text:p>0,00</text:p>
          </table:table-cell>
          <table:table-cell table:style-name="ce375" table:formula="of:=IF([.$K$31]&gt;0;[.K15]/[.$K$31];0)" office:value-type="percentage" office:value="0" calcext:value-type="percentage">
            <text:p>0,0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5"/>
          <table:table-cell table:style-name="ce267" table:formula="of:=[.K7]*[.I17]" office:value-type="float" office:value="0" calcext:value-type="float">
            <text:p>0,00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0" calcext:value-type="float">
            <text:p>0,00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5"/>
          <table:table-cell table:style-name="ce267" table:formula="of:=[.K10]*[.I18]" office:value-type="float" office:value="0" calcext:value-type="float">
            <text:p>0,00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 calcext:value-type="float">
            <text:p>0,0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5"/>
          <table:table-cell table:style-name="ce267" table:formula="of:=[.K11]*[.I19]" office:value-type="float" office:value="0" calcext:value-type="float">
            <text:p>0,00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0" calcext:value-type="float">
            <text:p>0,00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5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0" calcext:value-type="float">
            <text:p>0,00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5"/>
          <table:table-cell table:style-name="ce267" table:formula="of:=[.K13]*[.I21]" office:value-type="float" office:value="0" calcext:value-type="float">
            <text:p>0,00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0" calcext:value-type="float">
            <text:p>0,00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0" calcext:value-type="float">
            <text:p>0,00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0" calcext:value-type="float">
            <text:p>0,00</text:p>
          </table:table-cell>
          <table:table-cell table:style-name="ce375" table:formula="of:=IF([.$K$31]&gt;0;[.K23]/[.$K$31];0)" office:value-type="percentage" office:value="0" calcext:value-type="percentage">
            <text:p>0,0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 calcext:value-type="float">
            <text:p>0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 calcext:value-type="float">
            <text:p>0,0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0" calcext:value-type="float">
            <text:p>0,00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0" calcext:value-type="float">
            <text:p>0,00</text:p>
          </table:table-cell>
          <table:table-cell table:style-name="ce380"/>
          <table:table-cell table:style-name="ce267" table:formula="of:=[.M43]-[.M3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5" office:value-type="string" calcext:value-type="string">
            <text:p>km</text:p>
          </table:table-cell>
          <table:table-cell table:style-name="ce725" office:value-type="string" calcext:value-type="string" table:number-columns-spanned="2" table:number-rows-spanned="1">
            <text:p>€ <text:s/>je km</text:p>
          </table:table-cell>
          <table:covered-table-cell table:style-name="ce72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0" calcext:value-type="float">
            <text:p>0,00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0" calcext:value-type="float">
            <text:p>0,00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0" calcext:value-type="float">
            <text:p>0</text:p>
          </table:table-cell>
          <table:table-cell table:style-name="ce382"/>
          <table:table-cell table:style-name="ce389" table:formula="of:=[.K43]" office:value-type="float" office:value="0" calcext:value-type="float">
            <text:p>0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 " calcext:value-type="string">
            <text:p><text:s/>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5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5" office:value-type="string" calcext:value-type="string" table:number-columns-spanned="2" table:number-rows-spanned="1">
            <text:p>Blatt</text:p>
          </table:table-cell>
          <table:covered-table-cell table:style-name="ce465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7" office:value-type="string" calcext:value-type="string" table:number-columns-spanned="1" table:number-rows-spanned="5">
            <text:p>Fertigdicke</text:p>
          </table:table-cell>
          <table:table-cell table:style-name="ce427" office:value-type="string" calcext:value-type="string" table:number-columns-spanned="1" table:number-rows-spanned="5">
            <text:p>Rohdicke</text:p>
          </table:table-cell>
          <table:table-cell table:style-name="ce430" office:value-type="string" calcext:value-type="string" table:number-columns-spanned="1" table:number-rows-spanned="5">
            <text:p>Fläche</text:p>
            <text:p>m²</text:p>
          </table:table-cell>
          <table:table-cell table:style-name="ce434" office:value-type="string" calcext:value-type="string" table:number-columns-spanned="1" table:number-rows-spanned="5">
            <text:p>Summen</text:p>
          </table:table-cell>
          <table:table-cell table:style-name="ce437" office:value-type="string" calcext:value-type="string" table:number-columns-spanned="1" table:number-rows-spanned="5">
            <text:p>Z</text:p>
            <text:p>%</text:p>
          </table:table-cell>
          <table:table-cell table:style-name="ce430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0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7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2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2"/>
          <table:table-cell table:style-name="ce466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2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number-columns-repeated="3" table:style-name="ce452"/>
          <table:covered-table-cell table:number-columns-repeated="3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2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6"/>
          <table:covered-table-cell table:number-columns-repeated="2" table:style-name="ce452"/>
          <table:table-cell table:style-name="ce468" table:number-columns-spanned="1" table:number-rows-spanned="2"/>
          <table:table-cell table:style-name="ce468" table:number-columns-spanned="1" table:number-rows-spanned="2"/>
          <table:table-cell table:style-name="ce468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7"/>
          <table:covered-table-cell table:number-columns-repeated="2" table:style-name="ce452"/>
          <table:covered-table-cell table:number-columns-repeated="3" table:style-name="ce468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61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62cm" svg:x2="0.065cm" svg:y2="0.462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6cm" svg:height="0.761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7cm" svg:height="0.761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5cm" svg:x2="1.204cm" svg:y2="0.565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9cm" svg:height="0.761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6cm" svg:x2="2.181cm" svg:y2="0.356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3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7cm" svg:x2="0.065cm" svg:y2="0.427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6cm" svg:height="0.733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7cm" svg:height="0.733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34cm" svg:x2="1.204cm" svg:y2="0.534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1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0" calcext:value-type="float">
            <text:p>0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0" calcext:value-type="float">
            <text:p>0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19:29:34.12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Werning</meta:initial-creator>
    <meta:creation-date>2000-06-15T20:05:27</meta:creation-date>
    <dc:date>2021-10-27T19:35:16.126000000</dc:date>
    <meta:print-date>2014-01-10T21:10:56</meta:print-date>
    <meta:editing-cycles>36</meta:editing-cycles>
    <meta:editing-duration>P2171DT12H35M37S</meta:editing-duration>
    <meta:generator>LibreOffice/7.0.3.1$Windows_X86_64 LibreOffice_project/d7547858d014d4cf69878db179d326fc3483e082</meta:generator>
    <meta:document-statistic meta:table-count="6" meta:cell-count="896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