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0.99pt solid #000000" style:rotation-align="non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1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ERROR(IF(ISNA([.K8]*(1+[.L8]));&quot;&quot;;[.K8]*(1+[.L8]));&quot;&quot;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74"/>
          <table:table-cell table:style-name="ce68"/>
          <table:table-cell table:style-name="ce72"/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9]*(1+[.L9]));&quot;&quot;;[.K9]*(1+[.L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0" calcext:value-type="float">
            <text:p>0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3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0" calcext:value-type="float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0" calcext:value-type="float">
            <text:p>0,00</text:p>
          </table:table-cell>
          <table:table-cell table:style-name="ce76" table:formula="of:=SUM([.S8:.S27])" office:value-type="float" office:value="0" calcext:value-type="float">
            <text:p>0,00</text:p>
          </table:table-cell>
          <table:table-cell table:style-name="ce76" table:formula="of:=SUM([.T8:.T27])" office:value-type="float" office:value="0" calcext:value-type="float">
            <text:p>0,0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" calcext:value-type="float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2" svg:x1="0.617cm" svg:y1="0.425cm" svg:x2="0.065cm" svg:y2="0.425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3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2" svg:x1="0.525cm" svg:y1="0.532cm" svg:x2="1.207cm" svg:y2="0.532cm">
              <text:p/>
            </draw:line>
          </table:table-cell>
          <table:table-cell table:style-name="ce62" table:formula="of:=(SUM([.O8:.O27])-[.O28])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0;[.D6]*[.E6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8]*(1+[.M18]));0;[.K18]*(1+[.M18]))" office:value-type="float" office:value="0" calcext:value-type="float">
            <text:p>0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19]*(1+[.M19]));0;[.K19]*(1+[.M19]))" office:value-type="float" office:value="0" calcext:value-type="float">
            <text:p>0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office:value-type="string" calcext:value-type="string">
            <text:p>AV aus Aufgabe 5 …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/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4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4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chinenraum aus Aufgabe 5 1,28 Std./m2 Material</text:p>
          </table:table-cell>
          <table:table-cell table:style-name="ce189" office:value-type="float" office:value="11" calcext:value-type="float">
            <text:p>11,0</text:p>
          </table:table-cell>
          <table:table-cell table:style-name="ce194" office:value-type="string" calcext:value-type="string">
            <text:p>m²</text:p>
          </table:table-cell>
          <table:table-cell table:style-name="ce199" table:number-columns-repeated="2"/>
          <table:table-cell table:style-name="ce203"/>
          <table:table-cell table:style-name="ce210" table:formula="of:=[.C9]*1.28*60" office:value-type="float" office:value="844.8" calcext:value-type="float">
            <text:p>845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office:value-type="string" calcext:value-type="string">
            <text:p>Bankraum aus Aufgabe 5 …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office:value-type="string" calcext:value-type="string">
            <text:p>Mehrungen und Minderungen auflis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office:value-type="string" calcext:value-type="string">
            <text:p>offenes Regal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/>
          <table:table-cell table:style-name="ce210" office:value-type="float" office:value="-60" calcext:value-type="float">
            <text:p>-6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office:value-type="string" calcext:value-type="string">
            <text:p>Eckschrank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45" calcext:value-type="float">
            <text:p>45</text:p>
          </table:table-cell>
          <table:table-cell table:style-name="ce210" office:value-type="float" office:value="60" calcext:value-type="float">
            <text:p>60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office:value-type="string" calcext:value-type="string">
            <text:p>3 große Schublä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office:value-type="string" calcext:value-type="string">
            <text:p>Schränke nicht zusammenhängend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office:value-type="string" calcext:value-type="string">
            <text:p>Korpushöhe unterschiedlich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889.8" calcext:value-type="float">
            <text:p>890</text:p>
          </table:table-cell>
          <table:table-cell table:style-name="ce204" table:formula="of:=SUM([.I9:.I39])" office:value-type="float" office:value="0" calcext:value-type="float">
            <text:p>0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0" calcext:value-type="float">
            <text:p>0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580" office:value-type="string" calcext:value-type="string">
            <text:p>Verteilzeit MA | BA bei dieser Zeitermittlungsart löschen!!</text:p>
          </table:table-cell>
          <table:table-cell table:number-columns-repeated="2"/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889.8" calcext:value-type="float">
            <text:p>890</text:p>
          </table:table-cell>
          <table:table-cell table:style-name="ce205" table:formula="of:=([.I40]+[.J40]+[.K40]/2)*(1+[.D41])" office:value-type="float" office:value="0" calcext:value-type="float">
            <text:p>0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14.83" calcext:value-type="float">
            <text:p>14,8</text:p>
          </table:table-cell>
          <table:table-cell table:style-name="ce186" table:formula="of:=[.I41]/60" office:value-type="float" office:value="0" calcext:value-type="float">
            <text:p>0,0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3" office:value-type="string" calcext:value-type="string" table:number-columns-spanned="2" table:number-rows-spanned="1">
            <text:p>Vorkalk.</text:p>
          </table:table-cell>
          <table:covered-table-cell table:style-name="ce763"/>
          <table:table-cell table:style-name="ce763" office:value-type="string" calcext:value-type="string" table:number-columns-spanned="2" table:number-rows-spanned="1">
            <text:p>Nachkalk.</text:p>
          </table:table-cell>
          <table:covered-table-cell table:style-name="ce763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0" calcext:value-type="float">
            <text:p>0,00</text:p>
          </table:table-cell>
          <table:table-cell table:style-name="ce375" table:formula="of:=IF([.$K$31]&gt;0;[.K7]/[.$K$31];0)" office:value-type="percentage" office:value="0" calcext:value-type="percentage">
            <text:p>0,0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6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6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14.83" calcext:value-type="float">
            <text:p>14,8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252.4066" calcext:value-type="float">
            <text:p>252,41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0" calcext:value-type="float">
            <text:p>0,00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252.4066" calcext:value-type="float">
            <text:p>252,41</text:p>
          </table:table-cell>
          <table:table-cell table:style-name="ce375" table:formula="of:=IF([.$K$31]&gt;0;[.K15]/[.$K$31];0)" office:value-type="percentage" office:value="0.294117647058823" calcext:value-type="percentage">
            <text:p>29,4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6"/>
          <table:table-cell table:style-name="ce267" table:formula="of:=[.K7]*[.I17]" office:value-type="float" office:value="0" calcext:value-type="float">
            <text:p>0,00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0" calcext:value-type="float">
            <text:p>0,00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6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0" calcext:value-type="float">
            <text:p>0,0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6"/>
          <table:table-cell table:style-name="ce267" table:formula="of:=[.K11]*[.I19]" office:value-type="float" office:value="605.77584" calcext:value-type="float">
            <text:p>605,78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0" calcext:value-type="float">
            <text:p>0,00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6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0" calcext:value-type="float">
            <text:p>0,00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6"/>
          <table:table-cell table:style-name="ce267" table:formula="of:=[.K13]*[.I21]" office:value-type="float" office:value="0" calcext:value-type="float">
            <text:p>0,00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0" calcext:value-type="float">
            <text:p>0,00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0" calcext:value-type="float">
            <text:p>0,0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605.77584" calcext:value-type="float">
            <text:p>605,78</text:p>
          </table:table-cell>
          <table:table-cell table:style-name="ce375" table:formula="of:=IF([.$K$31]&gt;0;[.K23]/[.$K$31];0)" office:value-type="percentage" office:value="0.705882352941176" calcext:value-type="percentage">
            <text:p>70,6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0" calcext:value-type="float">
            <text:p>0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858.18244" calcext:value-type="float">
            <text:p>858,18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111.5637172" calcext:value-type="float">
            <text:p>111,56</text:p>
          </table:table-cell>
          <table:table-cell table:style-name="ce380"/>
          <table:table-cell table:style-name="ce267" table:formula="of:=[.M43]-[.M31]" office:value-type="float" office:value="970" calcext:value-type="float">
            <text:p>97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6" office:value-type="string" calcext:value-type="string">
            <text:p>km</text:p>
          </table:table-cell>
          <table:table-cell table:style-name="ce726" office:value-type="string" calcext:value-type="string" table:number-columns-spanned="2" table:number-rows-spanned="1">
            <text:p>€ <text:s/>je km</text:p>
          </table:table-cell>
          <table:covered-table-cell table:style-name="ce72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969.7461572" calcext:value-type="float">
            <text:p>969,75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0" calcext:value-type="float">
            <text:p>0,00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970" calcext:value-type="float">
            <text:p>970</text:p>
          </table:table-cell>
          <table:table-cell table:style-name="ce382"/>
          <table:table-cell table:style-name="ce389" table:formula="of:=[.K43]" office:value-type="float" office:value="970" calcext:value-type="float">
            <text:p>970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cm" table:end-y="0.356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0" calcext:value-type="float">
            <text:p>0,0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0" calcext:value-type="float">
            <text:p>0,0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calcext:value-type="float" table:number-columns-spanned="2" table:number-rows-spanned="1">
            <text:p>0,0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0" calcext:value-type="float">
            <text:p>0,0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4:00:03.0761621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Wolfgang Werning</meta:initial-creator>
    <meta:creation-date>2000-06-15T20:05:27</meta:creation-date>
    <dc:date>2021-11-19T14:25:31.681871522</dc:date>
    <meta:print-date>2014-01-10T21:10:56</meta:print-date>
    <meta:editing-cycles>38</meta:editing-cycles>
    <meta:editing-duration>P2171DT12H50M41S</meta:editing-duration>
    <meta:generator>LibreOffice/7.1.6.2$MacOSX_X86_64 LibreOffice_project/0e133318fcee89abacd6a7d077e292f1145735c3</meta:generator>
    <dc:creator>Josef Fenninger</dc:creator>
    <meta:document-statistic meta:table-count="6" meta:cell-count="884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