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Standard__252_bers_mat_1_2_fp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Standard__252_bers_mat_1_2_fp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Standard__252_bers_mat_1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Standard__252_bers_mat_1_2_fpl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Standard__252_bers_mat_1_2_fp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Standard__252_bers_mat_1_2_fp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0" style:family="table-cell" style:parent-style-name="Standard__252_bers_mat_1_2_fpl" style:data-style-name="N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1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Standard__252_bers_mat_1_2_fpl" style:data-style-name="N1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Dezimal__252_bers_mat_1_2_fpl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Standard__252_bers_mat_1_2_fpl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Standard__252_bers_mat_1_2_fpl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rd__252_bers_mat_1_2_fpl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zimal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5" style:family="table-cell" style:parent-style-name="Standard__252_bers_mat_1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6" style:family="table-cell" style:parent-style-name="Standard__252_bers_mat_1_2_fpl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Standard__252_bers_mat_1_2_fpl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Standard__252_bers_mat_1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zimal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Standard__252_bers_mat_1_2_fpl" style:data-style-name="N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34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Standard__252_bers_mat_1_2_fpl" style:data-style-name="N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Standard__252_bers_mat_1_2_fpl" style:data-style-name="N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Standard__252_bers_mat_1_2_fpl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Standard__252_bers_mat_1_2_fpl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Standard__252_bers_mat_1_2_fpl" style:data-style-name="N2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Standard__252_bers_mat_1_2_fpl" style:data-style-name="N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Standard__252_bers_mat_1_2_fpl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tandard__252_bers_mat_1_2_fpl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7" style:family="table-cell" style:parent-style-name="Standard__252_bers_mat_1_2_fpl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Standard__252_bers_mat_1_2_fpl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0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zimal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zimal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zimal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Standard__252_bers_mat_1_2_fp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Standard__252_bers_mat_1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Standard__252_bers_mat_1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Standard__252_bers_mat_1_2_fpl" style:data-style-name="N3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Standard__252_bers_mat_1_2_fp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Standard__252_bers_mat_1_2_fp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tandard__252_bers_mat_1_2_fpl" style:data-style-name="N1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zimal__252_bers_mat_1_2_fpl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zimal__252_bers_mat_1_2_fp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zimal__252_bers_mat_1_2_fpl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Standard__252_bers_mat_1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Standard__252_bers_mat_1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Standard__252_bers_mat_1_2_fpl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tandard__252_bers_mat_1_2_fpl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Standard__252_bers_mat_1_2_fpl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Standard__252_bers_mat_1_2_fp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fo:background-color="transparent"/>
    </style:style>
    <style:style style:name="ce86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Standard__252_bers_mat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Standard__252_bers_mat_2_fpl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Standard__252_bers_mat_2_fp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Standard__252_bers_mat_2_fpl" style:data-style-name="N0">
      <style:table-cell-properties style:vertical-align="automatic" fo:background-color="#C0C0C0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1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Standard__252_bers_mat_2_fpl" style:data-style-name="N0">
      <style:table-cell-properties style:vertical-align="automatic" fo:background-color="#C0C0C0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5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zimal__252_bers_mat_2_fpl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Standard__252_bers_mat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Excel_BuiltIn_Percent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Standard__252_bers_mat_2_fpl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Standard__252_bers_mat_2_fp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Standard__252_bers_mat_2_fp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zimal__252_bers_mat_2_fpl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Standard__252_bers_mat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Standard__252_bers_mat_2_fpl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Standard__252_bers_mat_2_fpl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Standard__252_bers_mat_2_fpl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Standard__252_bers_mat_2_fp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Standard__252_bers_mat_2_fpl" style:data-style-name="N0">
      <style:table-cell-properties style:vertical-align="middle" fo:background-color="#C0C0C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Standard__252_bers_mat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9" style:family="table-cell" style:parent-style-name="Standard__252_bers_mat_2_fpl" style:data-style-name="N2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Standard__252_bers_mat_2_fp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1" style:family="table-cell" style:parent-style-name="Dezimal__252_bers_mat_2_fpl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zimal__252_bers_mat_2_fpl" style:data-style-name="N4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5" style:family="table-cell" style:parent-style-name="Standard__252_bers_mat_2_fpl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Standard__252_bers_mat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7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38" style:family="table-cell" style:parent-style-name="Standard__252_bers_mat_2_fpl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Standard__252_bers_mat_2_fpl" style:data-style-name="N0">
      <style:table-cell-properties style:vertical-align="middle" fo:background-color="#EFEFE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Standard__252_bers_mat_2_fp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Standard__252_bers_mat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Standard__252_bers_mat_2_fpl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3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Standard__252_bers_mat_2_fp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Standard__252_bers_mat_2_fp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fo:background-color="transparent"/>
    </style:style>
    <style:style style:name="ce150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Standard__252_bers_mat_2_fp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37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36"/>
    <style:style style:name="ce162" style:family="table-cell" style:parent-style-name="Default" style:data-style-name="N1"/>
    <style:style style:name="ce163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66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7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80" style:family="table-cell" style:parent-style-name="Default" style:data-style-name="N36">
      <style:table-cell-properties fo:border="thin solid #000000"/>
    </style:style>
    <style:style style:name="ce181" style:family="table-cell" style:parent-style-name="Default" style:data-style-name="N1">
      <style:table-cell-properties fo:border="thin solid #000000"/>
    </style:style>
    <style:style style:name="ce182" style:family="table-cell" style:parent-style-name="Default" style:data-style-name="N13">
      <style:table-cell-properties fo:border="thin solid #000000"/>
      <style:text-properties fo:font-size="10pt" style:font-size-asian="10pt" style:font-size-complex="10pt"/>
    </style:style>
    <style:style style:name="ce18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Default" style:data-style-name="N30"/>
    <style:style style:name="ce18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91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192" style:family="table-cell" style:parent-style-name="Standard_KALKBL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193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194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195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96" style:family="table-cell" style:parent-style-name="Standard_KALKBL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97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198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199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0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01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02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03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04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5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06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7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08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09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0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1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2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3" style:family="table-cell" style:parent-style-name="Standard_KALKBL2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4" style:family="table-cell" style:parent-style-name="Standard_form123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5" style:family="table-cell" style:parent-style-name="Standard_KALKBL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6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7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8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9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0" style:family="table-cell" style:parent-style-name="Standard_form123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1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22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3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4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5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6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7" style:family="table-cell" style:parent-style-name="Standard_KALKBL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8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9" style:family="table-cell" style:parent-style-name="Standard_form1234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0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1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2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3" style:family="table-cell" style:parent-style-name="Dezimal_KALKBL2" style:data-style-name="N38">
      <style:table-cell-properties fo:border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34" style:family="table-cell" style:parent-style-name="Excel_BuiltIn_Percent" style:data-style-name="N39">
      <style:table-cell-properties fo:border="thin solid #000000" style:vertical-align="middle" fo:background-color="#EFEFE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5" style:family="table-cell" style:parent-style-name="Dezimal_form1234" style:data-style-name="N4">
      <style:table-cell-properties fo:border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36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37" style:family="table-cell" style:parent-style-name="Standard_KALKBL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38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39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0" style:family="table-cell" style:parent-style-name="Standard_form123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1" style:family="table-cell" style:parent-style-name="Dezimal_KALKBL2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2" style:family="table-cell" style:parent-style-name="Standard_KALKBL2" style:data-style-name="N3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43" style:family="table-cell" style:parent-style-name="Standard_form123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4" style:family="table-cell" style:parent-style-name="Standard_KALKBL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5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6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7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248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49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50" style:family="table-cell" style:parent-style-name="Standard_KALKBL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51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52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3" style:family="table-cell" style:parent-style-name="Dezimal_KALKBL2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4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55" style:family="table-cell" style:parent-style-name="Standard_form123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6" style:family="table-cell" style:parent-style-name="Standard_KALKBL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7" style:family="table-cell" style:parent-style-name="Standard_form123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8" style:family="table-cell" style:parent-style-name="Standard_KALKBL2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9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0" style:family="table-cell" style:parent-style-name="Standard_KALKBL2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1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62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63" style:family="table-cell" style:parent-style-name="Excel_BuiltIn_Percent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4" style:family="table-cell" style:parent-style-name="Standard_KALKBL2" style:data-style-name="N0">
      <style:table-cell-properties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65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6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7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8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9" style:family="table-cell" style:parent-style-name="Standard_KALKBL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0" style:family="table-cell" style:parent-style-name="Standard_KALKBL2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1" style:family="table-cell" style:parent-style-name="Dezimal_KALKBL2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72" style:family="table-cell" style:parent-style-name="Dezimal_KALKBL2" style:data-style-name="N38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73" style:family="table-cell" style:parent-style-name="Dezimal_KALKBL2" style:data-style-name="N38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4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5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76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77" style:family="table-cell" style:parent-style-name="Dezimal_KALKBL2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8" style:family="table-cell" style:parent-style-name="Dezimal_KALKBL2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9" style:family="table-cell" style:parent-style-name="Dezimal_KALKBL2" style:data-style-name="N38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0" style:family="table-cell" style:parent-style-name="Standard_KALKBL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1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82" style:family="table-cell" style:parent-style-name="Dezimal_KALKBL2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3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4" style:family="table-cell" style:parent-style-name="Dezimal_32__91_0_93__KALKBL2" style:data-style-name="N4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85" style:family="table-cell" style:parent-style-name="Dezimal_form123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86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87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88" style:family="table-cell" style:parent-style-name="Standard_KALKBL2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89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90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91" style:family="table-cell" style:parent-style-name="Dezimal_32__91_0_93__KALKBL2" style:data-style-name="N38">
      <style:table-cell-properties fo:border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2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93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94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95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4pt" style:font-size-asian="14pt" style:font-size-complex="14pt" style:font-family-generic="swiss"/>
    </style:style>
    <style:style style:name="ce296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97" style:family="table-cell" style:parent-style-name="Standard_KALKBL2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98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99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00" style:family="table-cell" style:parent-style-name="Standard_KALKBL2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01" style:family="table-cell" style:parent-style-name="Standard_KALKBL2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02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03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04" style:family="table-cell" style:parent-style-name="Standard_KALKBL2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05" style:family="table-cell" style:parent-style-name="Standard_KALKBL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06" style:family="table-cell" style:parent-style-name="W_228_hrung_KALKBL2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07" style:family="table-cell" style:parent-style-name="W_228_hrung_KALKBL2" style:data-style-name="N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08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09" style:family="table-cell" style:parent-style-name="Standard_KALKBL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0" style:family="table-cell" style:parent-style-name="W_228_hrung_KALKBL2" style:data-style-name="N2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1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12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13" style:family="table-cell" style:parent-style-name="Standard_KALKBL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4" style:family="table-cell" style:parent-style-name="Dezimal_KALKBL2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5" style:family="table-cell" style:parent-style-name="W_228_hrung_KALKBL2" style:data-style-name="N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6" style:family="table-cell" style:parent-style-name="W_228_hrung_KALKBL2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7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8" style:family="table-cell" style:parent-style-name="Dezimal_KALKBL2" style:data-style-name="N38">
      <style:table-cell-properties fo:border-top="none" fo:border-bottom="thin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19" style:family="table-cell" style:parent-style-name="Dezimal_32__91_0_93__KALKBL2" style:data-style-name="N13">
      <style:table-cell-properties fo:border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20" style:family="table-cell" style:parent-style-name="Standard_KALKBL2" style:data-style-name="N13">
      <style:table-cell-properties fo:border-top="none" fo:border-bottom="thin solid #000000" fo:border-left="none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21" style:family="table-cell" style:parent-style-name="Standard_KALKBL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22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23" style:family="table-cell" style:parent-style-name="Dezimal_32__91_0_93__KALKBL2" style:data-style-name="N4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4" style:family="table-cell" style:parent-style-name="W_228_hrung_KALKBL2" style:data-style-name="N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5" style:family="table-cell" style:parent-style-name="W_228_hrung_KALKBL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6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7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8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9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0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1" style:family="table-cell" style:parent-style-name="Standard_KALKBL2" style:data-style-name="N1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2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3" style:family="table-cell" style:parent-style-name="Standard_KALKBL2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4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5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6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7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38" style:family="table-cell" style:parent-style-name="Standard_KALKBL2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9" style:family="table-cell" style:parent-style-name="Dezimal_KALKBL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0" style:family="table-cell" style:parent-style-name="Dezimal_KALKBL2" style:data-style-name="N38">
      <style:table-cell-properties fo:border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1" style:family="table-cell" style:parent-style-name="Dezimal_form1234" style:data-style-name="N4">
      <style:table-cell-properties fo:border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2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3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4" style:family="table-cell" style:parent-style-name="Dezimal_KALKBL2" style:data-style-name="N38">
      <style:table-cell-properties fo:border-top="thin solid #000000" fo:border-bottom="thin solid #000000" fo:border-left="none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5" style:family="table-cell" style:parent-style-name="Dezimal_form1234" style:data-style-name="N3">
      <style:table-cell-properties fo:border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6" style:family="table-cell" style:parent-style-name="Dezimal_KALKBL2" style:data-style-name="N40">
      <style:table-cell-properties fo:border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7" style:family="table-cell" style:parent-style-name="Dezimal_form1234" style:data-style-name="N4">
      <style:table-cell-properties fo:border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8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9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text-underline-style="solid" style:text-underline-type="single" style:font-family-generic="swiss"/>
    </style:style>
    <style:style style:name="ce350" style:family="table-cell" style:parent-style-name="Dezimal_KALKBL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51" style:family="table-cell" style:parent-style-name="Dezimal_form1234" style:data-style-name="N4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2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3" style:family="table-cell" style:parent-style-name="Standard_KALKBL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54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55" style:family="table-cell" style:parent-style-name="Standard_KALKBL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56" style:family="table-cell" style:parent-style-name="Standard_KALKBL2" style:data-style-name="N37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57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8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text-underline-style="solid" style:text-underline-type="single" style:font-family-generic="swiss"/>
    </style:style>
    <style:style style:name="ce359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0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61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62" style:family="table-cell" style:parent-style-name="Standard_form123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3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64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65" style:family="table-cell" style:parent-style-name="Standard_form12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67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68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9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Standard__252_bers_mat_1_2_fpl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Standard__252_bers_mat_1_2_fpl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Standard__252_bers_mat_1_2_fpl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5" style:family="table-cell" style:parent-style-name="Standard__252_bers_mat_1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Standard__252_bers_mat_1_2_fpl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Standard__252_bers_mat_1_2_fpl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Standard__252_bers_mat_1_2_fpl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Standard__252_bers_mat_1_2_fpl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Standard__252_bers_mat_1_2_fpl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2" style:family="table-cell" style:parent-style-name="Standard__252_bers_mat_2_fpl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3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4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5" style:family="table-cell" style:parent-style-name="Standard__252_bers_mat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6" style:family="table-cell" style:parent-style-name="Standard__252_bers_mat_2_fpl" style:data-style-name="N2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7" style:family="table-cell" style:parent-style-name="Standard__252_bers_mat_2_fpl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8" style:family="table-cell" style:parent-style-name="Standard__252_bers_mat_1_2_fpl" style:data-style-name="N0">
      <style:table-cell-properties fo:border-top="none" fo:border-bottom="none" fo:border-left="thin solid #000000" fo:border-right="none" style:vertical-align="middle" fo:background-color="#FFE6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Standard__252_bers_mat_1_2_fpl" style:data-style-name="N0">
      <style:table-cell-properties style:vertical-align="middle" fo:background-color="#FFE699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390" style:family="table-cell" style:parent-style-name="Standard__252_bers_mat_1_2_fpl" style:data-style-name="N0">
      <style:table-cell-properties style:vertical-align="middle" fo:background-color="#FFE699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391" style:family="table-cell" style:parent-style-name="Dezimal__252_bers_mat_1_2_fpl" style:data-style-name="N1">
      <style:table-cell-properties style:vertical-align="middle" fo:background-color="#FFE699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392" style:family="table-cell" style:parent-style-name="Standard__252_bers_mat_1_2_fpl" style:data-style-name="N1">
      <style:table-cell-properties style:vertical-align="middle" fo:background-color="#FFE699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393" style:family="table-cell" style:parent-style-name="Standard__252_bers_mat_1_2_fpl" style:data-style-name="N2">
      <style:table-cell-properties style:vertical-align="middle" fo:background-color="#FFE699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394" style:family="table-cell" style:parent-style-name="Standard__252_bers_mat_1_2_fpl" style:data-style-name="N13">
      <style:table-cell-properties style:vertical-align="middle" fo:background-color="#FFE699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395" style:family="table-cell" style:parent-style-name="Dezimal__252_bers_mat_1_2_fpl" style:data-style-name="N4">
      <style:table-cell-properties style:vertical-align="middle" fo:background-color="#FFE699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396" style:family="table-cell" style:parent-style-name="Standard__252_bers_mat_1_2_fpl" style:data-style-name="N2">
      <style:table-cell-properties fo:border-top="none" fo:border-bottom="none" fo:border-left="thin solid #000000" fo:border-right="none" style:vertical-align="middle" fo:background-color="#FFE699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7" style:family="table-cell" style:parent-style-name="Standard__252_bers_mat_1_2_fpl" style:data-style-name="N2">
      <style:table-cell-properties style:vertical-align="middle" fo:background-color="#FFE699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8" style:family="table-cell" style:parent-style-name="Standard__252_bers_mat_1_2_fpl" style:data-style-name="N2">
      <style:table-cell-properties fo:border-top="none" fo:border-bottom="none" fo:border-left="none" fo:border-right="thin solid #000000" style:vertical-align="middle" fo:background-color="#FFE699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9" style:family="table-cell" style:parent-style-name="Standard__252_bers_mat_1_2_fpl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0" style:family="table-cell" style:parent-style-name="Standard__252_bers_mat_1_2_fpl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Standard__252_bers_mat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2" style:family="table-cell" style:parent-style-name="Standard__252_bers_mat_2_fpl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3" style:family="table-cell" style:parent-style-name="Standard__252_bers_mat_2_fpl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0.723194444444444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0.617361111111111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0513888888889cm"/>
    </style:style>
    <style:style style:name="co10" style:family="table-column">
      <style:table-column-properties fo:break-before="auto" style:column-width="0.811388888888889cm"/>
    </style:style>
    <style:style style:name="co11" style:family="table-column">
      <style:table-column-properties fo:break-before="auto" style:column-width="1.30527777777778cm"/>
    </style:style>
    <style:style style:name="co12" style:family="table-column">
      <style:table-column-properties fo:break-before="auto" style:column-width="1.19944444444444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14652777777778cm"/>
    </style:style>
    <style:style style:name="co15" style:family="table-column">
      <style:table-column-properties fo:break-before="auto" style:column-width="1.04069444444444cm"/>
    </style:style>
    <style:style style:name="co16" style:family="table-column">
      <style:table-column-properties fo:break-before="auto" style:column-width="1.23472222222222cm"/>
    </style:style>
    <style:style style:name="co17" style:family="table-column">
      <style:table-column-properties fo:break-before="auto" style:column-width="0.881944444444444cm"/>
    </style:style>
    <style:style style:name="co18" style:family="table-column">
      <style:table-column-properties fo:break-before="auto" style:column-width="2.25777777777778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0.917222222222222cm"/>
    </style:style>
    <style:style style:name="co21" style:family="table-column">
      <style:table-column-properties fo:break-before="auto" style:column-width="0.776111111111111cm"/>
    </style:style>
    <style:style style:name="co22" style:family="table-column">
      <style:table-column-properties fo:break-before="auto" style:column-width="0.970138888888889cm"/>
    </style:style>
    <style:style style:name="co23" style:family="table-column">
      <style:table-column-properties fo:break-before="auto" style:column-width="0.194027777777778cm"/>
    </style:style>
    <style:style style:name="co24" style:family="table-column">
      <style:table-column-properties fo:break-before="auto" style:column-width="0.229305555555556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07597222222222cm"/>
    </style:style>
    <style:style style:name="co27" style:family="table-column">
      <style:table-column-properties fo:break-before="auto" style:column-width="8.55486111111111cm"/>
    </style:style>
    <style:style style:name="co28" style:family="table-column">
      <style:table-column-properties fo:break-before="auto" style:column-width="0.599722222222222cm"/>
    </style:style>
    <style:style style:name="co29" style:family="table-column">
      <style:table-column-properties fo:break-before="auto" style:column-width="1.76388888888889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5.48569444444444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0.105833333333333cm"/>
    </style:style>
    <style:style style:name="co35" style:family="table-column">
      <style:table-column-properties fo:break-before="auto" style:column-width="2.02847222222222cm"/>
    </style:style>
    <style:style style:name="co36" style:family="table-column">
      <style:table-column-properties fo:break-before="auto" style:column-width="1.72861111111111cm"/>
    </style:style>
    <style:style style:name="co37" style:family="table-column">
      <style:table-column-properties fo:break-before="auto" style:column-width="2.61055555555556cm"/>
    </style:style>
    <style:style style:name="co38" style:family="table-column">
      <style:table-column-properties fo:break-before="auto" style:column-width="1.88736111111111cm"/>
    </style:style>
    <style:style style:name="co39" style:family="table-column">
      <style:table-column-properties fo:break-before="auto" style:column-width="1.78152777777778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11.7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2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88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55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1969in" fo:padding-bottom="0in" fo:padding-left="0.01969in" fo:padding-right="0.01969in" draw:textarea-vertical-align="top" draw:textarea-horizontal-align="center" draw:fill="solid" draw:fill-color="#ffffff" draw:opacity="100%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98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64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02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31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7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73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12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41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45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6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1969in" fo:padding-bottom="0in" fo:padding-left="0.01969in" fo:padding-right="0.01969in" draw:textarea-vertical-align="top" draw:textarea-horizontal-align="center" draw:fill="solid" draw:fill-color="#ffffff" draw:opacity="100%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terial_1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3"/>
        <table:table-column table:style-name="co4" table:default-cell-style-name="ce3"/>
        <table:table-column table:style-name="co3" table:default-cell-style-name="ce52"/>
        <table:table-column table:style-name="co5" table:default-cell-style-name="ce54"/>
        <table:table-column table:style-name="co4" table:default-cell-style-name="ce55"/>
        <table:table-column table:style-name="co6" table:default-cell-style-name="ce56"/>
        <table:table-column table:style-name="co7" table:default-cell-style-name="ce56"/>
        <table:table-column table:style-name="co8" table:default-cell-style-name="ce65"/>
        <table:table-column table:style-name="co9" table:default-cell-style-name="ce65"/>
        <table:table-column table:style-name="co10" table:default-cell-style-name="ce66"/>
        <table:table-column table:style-name="co11" table:default-cell-style-name="ce30"/>
        <table:table-column table:style-name="co12" table:default-cell-style-name="ce65"/>
        <table:table-column table:style-name="co13" table:default-cell-style-name="ce67"/>
        <table:table-column table:style-name="co14" table:default-cell-style-name="ce2"/>
        <table:table-column table:style-name="co4" table:number-columns-repeated="2" table:default-cell-style-name="ce2"/>
        <table:table-column table:style-name="co15" table:default-cell-style-name="ce51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5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8" table:number-columns-repeated="228" table:default-cell-style-name="ce3"/>
        <table:table-column table:style-name="co18" table:number-columns-repeated="16128" table:default-cell-style-name="ce1"/>
        <table:table-row table:style-name="ro1">
          <table:table-cell office:value-type="string" table:number-columns-spanned="21" table:number-rows-spanned="1" table:style-name="ce68">
            <text:p>Überschlägige Materialberechnung 1</text:p>
          </table:table-cell>
          <table:covered-table-cell table:number-columns-repeated="20"/>
          <table:table-cell table:number-columns-repeated="7" table:style-name="ce2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399">
            <text:p>Auftrag-Nr.:</text:p>
          </table:table-cell>
          <table:covered-table-cell/>
          <table:table-cell office:value-type="string" table:number-columns-spanned="16" table:number-rows-spanned="1" table:style-name="ce399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0">
            <text:p>Blatt</text:p>
          </table:table-cell>
          <table:covered-table-cell/>
          <table:table-cell office:value-type="string" table:style-name="ce4">
            <text:p>1/4</text:p>
          </table:table-cell>
          <table:table-cell table:number-columns-repeated="7" table:style-name="ce2"/>
          <table:table-cell table:number-columns-repeated="16356"/>
        </table:table-row>
        <table:table-row table:style-name="ro3">
          <table:table-cell office:value-type="string" table:number-columns-spanned="1" table:number-rows-spanned="5" table:style-name="ce71">
            <text:p>Lfd. Nr.</text:p>
          </table:table-cell>
          <table:table-cell office:value-type="string" table:number-columns-spanned="1" table:number-rows-spanned="5" table:style-name="ce72">
            <text:p>Verwendung</text:p>
          </table:table-cell>
          <table:table-cell office:value-type="string" table:number-columns-spanned="1" table:number-rows-spanned="5" table:style-name="ce73">
            <text:p>Material</text:p>
          </table:table-cell>
          <table:table-cell office:value-type="string" table:number-columns-spanned="1" table:number-rows-spanned="5" table:style-name="ce71">
            <text:p>Belagart</text:p>
          </table:table-cell>
          <table:table-cell office:value-type="string" table:number-columns-spanned="1" table:number-rows-spanned="5" table:style-name="ce71">
            <text:p>Stückzahl</text:p>
          </table:table-cell>
          <table:table-cell office:value-type="string" table:number-columns-spanned="2" table:number-rows-spanned="1" table:style-name="ce74">
            <text:p>Maße</text:p>
          </table:table-cell>
          <table:covered-table-cell/>
          <table:table-cell office:value-type="string" table:number-columns-spanned="1" table:number-rows-spanned="5" table:style-name="ce75">
            <text:p>Fertigdicke</text:p>
          </table:table-cell>
          <table:table-cell office:value-type="string" table:number-columns-spanned="1" table:number-rows-spanned="5" table:style-name="ce75">
            <text:p>Rohdicke</text:p>
          </table:table-cell>
          <table:table-cell office:value-type="string" table:number-columns-spanned="1" table:number-rows-spanned="5" table:style-name="ce76">
            <text:p>Fläche</text:p>
            <text:p>m²</text:p>
          </table:table-cell>
          <table:table-cell office:value-type="string" table:number-columns-spanned="1" table:number-rows-spanned="5" table:style-name="ce77">
            <text:p>Summen</text:p>
          </table:table-cell>
          <table:table-cell office:value-type="string" table:number-columns-spanned="1" table:number-rows-spanned="5" table:style-name="ce78">
            <text:p>Z</text:p>
            <text:p>%</text:p>
          </table:table-cell>
          <table:table-cell office:value-type="string" table:number-columns-spanned="1" table:number-rows-spanned="5" table:style-name="ce76">
            <text:p>Flächen-</text:p>
            <text:p>Inhalt</text:p>
            <text:p>+</text:p>
            <text:p>Z %</text:p>
            <text:p>m²</text:p>
          </table:table-cell>
          <table:table-cell office:value-type="string" table:number-columns-spanned="1" table:number-rows-spanned="5" table:style-name="ce76">
            <text:p>Preis</text:p>
            <text:p>Je</text:p>
            <text:p>Einheit</text:p>
            <text:p>€</text:p>
          </table:table-cell>
          <table:table-cell office:value-type="string" table:number-columns-spanned="1" table:number-rows-spanned="5" table:style-name="ce78">
            <text:p>Preis</text:p>
            <text:p>In</text:p>
            <text:p>€</text:p>
          </table:table-cell>
          <table:table-cell office:value-type="string" table:number-columns-spanned="3" table:number-rows-spanned="2" table:style-name="ce79">
            <text:p>Kantenmaterial</text:p>
          </table:table-cell>
          <table:covered-table-cell table:number-columns-repeated="2"/>
          <table:table-cell office:value-type="string" table:number-columns-spanned="3" table:number-rows-spanned="2" table:style-name="ce80">
            <text:p>Furnier/Beläge m²</text:p>
          </table:table-cell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1">
            <text:p>Länge</text:p>
            <text:p>mm</text:p>
            <text:p>lfm</text:p>
          </table:table-cell>
          <table:table-cell office:value-type="string" table:number-columns-spanned="1" table:number-rows-spanned="4" table:style-name="ce82">
            <text:p>Breite</text:p>
            <text:p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3">
            <text:p>Material</text:p>
            <text:p>art</text:p>
          </table:table-cell>
          <table:table-cell office:value-type="string" table:number-columns-spanned="1" table:number-rows-spanned="3" table:style-name="ce84">
            <text:p>Quer-</text:p>
            <text:p>Schn.</text:p>
          </table:table-cell>
          <table:table-cell office:value-type="string" table:number-columns-spanned="1" table:number-rows-spanned="3" table:style-name="ce79">
            <text:p>lfm</text:p>
          </table:table-cell>
          <table:table-cell office:value-type="string" table:style-name="ce6">
            <text:p>Aussen</text:p>
          </table:table-cell>
          <table:table-cell office:value-type="string" table:style-name="ce6">
            <text:p>Innen</text:p>
          </table:table-cell>
          <table:table-cell office:value-type="string" table:style-name="ce6">
            <text:p>Blind</text:p>
          </table:table-cell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BU</text:p>
          </table:table-cell>
          <table:table-cell office:value-type="string" table:number-columns-spanned="1" table:number-rows-spanned="2" table:style-name="ce85">
            <text:p>BU</text:p>
          </table:table-cell>
          <table:table-cell table:number-columns-spanned="1" table:number-rows-spanned="2" table:style-name="ce85"/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Fronten</text:p>
          </table:table-cell>
          <table:table-cell office:value-type="string" table:style-name="ce8">
            <text:p>P2</text:p>
          </table:table-cell>
          <table:table-cell office:value-type="string" table:style-name="ce8">
            <text:p>BU</text:p>
          </table:table-cell>
          <table:table-cell office:value-type="float" office:value="4" table:style-name="ce9">
            <text:p>4</text:p>
          </table:table-cell>
          <table:table-cell office:value-type="float" office:value="2035" table:style-name="ce10">
            <text:p>2035</text:p>
          </table:table-cell>
          <table:table-cell office:value-type="float" office:value="275" table:style-name="ce10">
            <text:p>275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2.2385000000000002" table:formula="of:=IF([.E8]*[.F8]*[.G8]/1000000=0;&quot;&quot;;[.E8]*[.F8]*[.G8]/1000000)" table:style-name="ce11">
            <text:p>2,24</text:p>
          </table:table-cell>
          <table:table-cell office:value-type="float" office:value="2.2385000000000002" table:formula="of:=IF(SUM([.J8])=0;&quot;&quot;;SUM([.J8]))" table:style-name="ce11">
            <text:p>2,24</text:p>
          </table:table-cell>
          <table:table-cell office:value-type="percentage" office:value="0.15" table:style-name="ce12">
            <text:p>15%</text:p>
          </table:table-cell>
          <table:table-cell office:value-type="float" office:value="2.5742750000000001" table:formula="of:=IF([.K8]*(1+[.L8])=0;&quot;&quot;;[.K8]*(1+[.L8]))" table:style-name="ce11">
            <text:p>2,57</text:p>
          </table:table-cell>
          <table:table-cell office:value-type="float" office:value="5.0999999999999996" table:style-name="ce13">
            <text:p>5,10</text:p>
          </table:table-cell>
          <table:table-cell office:value-type="float" office:value="13.128802499999999" table:formula="of:=IF([.M8]*[.N8]=0;&quot;&quot;;[.M8]*[.N8])" table:style-name="ce14">
            <text:p>13,13</text:p>
          </table:table-cell>
          <table:table-cell office:value-type="string" table:style-name="ce15">
            <text:p>BU</text:p>
          </table:table-cell>
          <table:table-cell office:value-type="string" table:style-name="ce16">
            <text:p>3x30</text:p>
          </table:table-cell>
          <table:table-cell office:value-type="float" office:value="18.48" table:formula="of:=[.E8]*(2*[.F8]+2*[.G8])/1000" table:style-name="ce17">
            <text:p>18,48</text:p>
          </table:table-cell>
          <table:table-cell office:value-type="float" office:value="2.2385000000000002" table:formula="of:=[.K8]" table:style-name="ce15">
            <text:p>2,24</text:p>
          </table:table-cell>
          <table:table-cell office:value-type="float" office:value="2.2385000000000002" table:formula="of:=[.K8]" table:style-name="ce16">
            <text:p>2,24</text:p>
          </table:table-cell>
          <table:table-cell table:style-name="ce18"/>
          <table:table-cell table:number-columns-repeated="4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21">
            <text:p>Fronten Blenden</text:p>
          </table:table-cell>
          <table:table-cell office:value-type="string" table:style-name="ce21">
            <text:p>P2</text:p>
          </table:table-cell>
          <table:table-cell office:value-type="string" table:style-name="ce21">
            <text:p>BU</text:p>
          </table:table-cell>
          <table:table-cell office:value-type="float" office:value="4" table:style-name="ce22">
            <text:p>4</text:p>
          </table:table-cell>
          <table:table-cell office:value-type="float" office:value="399" table:style-name="ce23">
            <text:p>399</text:p>
          </table:table-cell>
          <table:table-cell office:value-type="float" office:value="275" table:style-name="ce24">
            <text:p>275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0.43890000000000001" table:formula="of:=IF([.E9]*[.F9]*[.G9]/1000000=0;&quot;&quot;;[.E9]*[.F9]*[.G9]/1000000)" table:style-name="ce11">
            <text:p>0,44</text:p>
          </table:table-cell>
          <table:table-cell office:value-type="float" office:value="0.43890000000000001" table:formula="of:=IF(SUM([.J9])=0;&quot;&quot;;SUM([.J9]))" table:style-name="ce11">
            <text:p>0,44</text:p>
          </table:table-cell>
          <table:table-cell office:value-type="percentage" office:value="0.15" table:style-name="ce25">
            <text:p>15%</text:p>
          </table:table-cell>
          <table:table-cell office:value-type="float" office:value="0.50473499999999993" table:formula="of:=IF([.K9]*(1+[.L9])=0;&quot;&quot;;[.K9]*(1+[.L9]))" table:style-name="ce11">
            <text:p>0,50</text:p>
          </table:table-cell>
          <table:table-cell office:value-type="float" office:value="5.0999999999999996" table:style-name="ce11">
            <text:p>5,10</text:p>
          </table:table-cell>
          <table:table-cell office:value-type="float" office:value="2.5741484999999993" table:formula="of:=IF([.M9]*[.N9]=0;&quot;&quot;;[.M9]*[.N9])" table:style-name="ce14">
            <text:p>2,57</text:p>
          </table:table-cell>
          <table:table-cell office:value-type="string" table:style-name="ce26">
            <text:p>BU</text:p>
          </table:table-cell>
          <table:table-cell office:value-type="string" table:style-name="ce27">
            <text:p>3x30</text:p>
          </table:table-cell>
          <table:table-cell office:value-type="float" office:value="5.3920000000000003" table:formula="of:=[.E9]*(2*[.F9]+2*[.G9])/1000" table:style-name="ce17">
            <text:p>5,392</text:p>
          </table:table-cell>
          <table:table-cell office:value-type="float" office:value="0.43890000000000001" table:formula="of:=[.J9]" table:style-name="ce27">
            <text:p>0,44</text:p>
          </table:table-cell>
          <table:table-cell office:value-type="float" office:value="0.43890000000000001" table:formula="of:=[.J9]" table:style-name="ce27">
            <text:p>0,44</text:p>
          </table:table-cell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3" table:style-name="ce388">
            <text:p>3</text:p>
          </table:table-cell>
          <table:table-cell office:value-type="string" table:style-name="ce389">
            <text:p>Fronten (gleich wie oben)</text:p>
          </table:table-cell>
          <table:table-cell office:value-type="string" table:style-name="ce389">
            <text:p>P2</text:p>
          </table:table-cell>
          <table:table-cell office:value-type="string" table:style-name="ce389">
            <text:p>BU</text:p>
          </table:table-cell>
          <table:table-cell office:value-type="float" office:value="1" table:style-name="ce390">
            <text:p>1</text:p>
          </table:table-cell>
          <table:table-cell office:value-type="float" office:value="2460" table:style-name="ce391">
            <text:p>2460</text:p>
          </table:table-cell>
          <table:table-cell office:value-type="float" office:value="1150" table:style-name="ce392">
            <text:p>1150</text:p>
          </table:table-cell>
          <table:table-cell office:value-type="float" office:value="19" table:style-name="ce392">
            <text:p>19</text:p>
          </table:table-cell>
          <table:table-cell table:style-name="ce392"/>
          <table:table-cell office:value-type="float" office:value="2.8290000000000002" table:formula="of:=IF([.E10]*[.F10]*[.G10]/1000000=0;&quot;&quot;;[.E10]*[.F10]*[.G10]/1000000)" table:style-name="ce393">
            <text:p>2,83</text:p>
          </table:table-cell>
          <table:table-cell office:value-type="float" office:value="2.8290000000000002" table:formula="of:=IF(SUM([.J10])=0;&quot;&quot;;SUM([.J10]))" table:style-name="ce393">
            <text:p>2,83</text:p>
          </table:table-cell>
          <table:table-cell office:value-type="percentage" office:value="0.15" table:style-name="ce394">
            <text:p>15%</text:p>
          </table:table-cell>
          <table:table-cell office:value-type="float" office:value="3.2533499999999997" table:formula="of:=IF([.K10]*(1+[.L10])=0;&quot;&quot;;[.K10]*(1+[.L10]))" table:style-name="ce393">
            <text:p>3,25</text:p>
          </table:table-cell>
          <table:table-cell office:value-type="float" office:value="5.0999999999999996" table:style-name="ce393">
            <text:p>5,10</text:p>
          </table:table-cell>
          <table:table-cell office:value-type="float" office:value="16.592084999999997" table:formula="of:=IF([.M10]*[.N10]=0;&quot;&quot;;[.M10]*[.N10])" table:style-name="ce395">
            <text:p>16,59</text:p>
          </table:table-cell>
          <table:table-cell office:value-type="string" table:style-name="ce396">
            <text:p>BU</text:p>
          </table:table-cell>
          <table:table-cell office:value-type="string" table:style-name="ce397">
            <text:p>8x30</text:p>
          </table:table-cell>
          <table:table-cell office:value-type="float" office:value="24.28" table:formula="of:=8*[.F10]/1000+4*[.G10]/1000" table:style-name="ce398">
            <text:p>24,28</text:p>
          </table:table-cell>
          <table:table-cell office:value-type="float" office:value="2.8290000000000002" table:formula="of:=[.J10]" table:style-name="ce396">
            <text:p>2,83</text:p>
          </table:table-cell>
          <table:table-cell office:value-type="float" office:value="2.8290000000000002" table:formula="of:=[.J10]" table:style-name="ce397">
            <text:p>2,83</text:p>
          </table:table-cell>
          <table:table-cell table:style-name="ce398"/>
          <table:table-cell table:style-name="ce2"/>
          <table:table-cell table:style-name="ce19"/>
          <table:table-cell table:number-columns-repeated="2" table:style-name="ce2"/>
          <table:table-cell office:value-type="float" office:value="0" table:formula="of:=[.W10]" table:style-name="ce19">
            <text:p>0,00</text:p>
          </table:table-cell>
          <table:table-cell table:number-columns-repeated="16358"/>
        </table:table-row>
        <table:table-row table:style-name="ro5">
          <table:table-cell office:value-type="float" office:value="4" table:style-name="ce20">
            <text:p>4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1]*[.F11]*[.G11]/1000000=0;&quot;&quot;;[.E11]*[.F11]*[.G11]/1000000)" table:style-name="ce11"/>
          <table:table-cell office:value-type="string" office:string-value="" table:formula="of:=IF(SUM([.J11])=0;&quot;&quot;;SUM([.J11]))" table:style-name="ce11"/>
          <table:table-cell table:style-name="ce25"/>
          <table:table-cell office:value-type="float" office:value="0" table:formula="of:=IF([.K11]*(1+[.L11])=0;&quot;&quot;;[.K11]*(1+[.L11]))" table:style-name="ce11">
            <text:p>#WERT!</text:p>
          </table:table-cell>
          <table:table-cell table:style-name="ce11"/>
          <table:table-cell office:value-type="float" office:value="0" table:formula="of:=IF([.M11]*[.N11]=0;&quot;&quot;;[.M11]*[.N11])" table:style-name="ce14">
            <text:p>#WERT!</text:p>
          </table:table-cell>
          <table:table-cell table:style-name="ce26"/>
          <table:table-cell office:value-type="string" table:style-name="ce27">
            <text:p>3x30</text:p>
          </table:table-cell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office:value-type="float" office:value="0" table:formula="of:=[.W11]" table:style-name="ce19">
            <text:p>0,00</text:p>
          </table:table-cell>
          <table:table-cell table:number-columns-repeated="16358"/>
        </table:table-row>
        <table:table-row table:style-name="ro5">
          <table:table-cell office:value-type="float" office:value="5" table:style-name="ce20">
            <text:p>5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2]*[.F12]*[.G12]/1000000=0;&quot;&quot;;[.E12]*[.F12]*[.G12]/1000000)" table:style-name="ce11"/>
          <table:table-cell office:value-type="string" office:string-value="" table:formula="of:=IF(SUM([.J12])=0;&quot;&quot;;SUM([.J12]))" table:style-name="ce11"/>
          <table:table-cell table:style-name="ce25"/>
          <table:table-cell office:value-type="float" office:value="0" table:formula="of:=IF([.K12]*(1+[.L12])=0;&quot;&quot;;[.K12]*(1+[.L12]))" table:style-name="ce11">
            <text:p>#WERT!</text:p>
          </table:table-cell>
          <table:table-cell table:style-name="ce11"/>
          <table:table-cell office:value-type="float" office:value="0" table:formula="of:=IF([.M12]*[.N12]=0;&quot;&quot;;[.M12]*[.N12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office:value-type="float" office:value="0" table:formula="of:=[.W12]" table:style-name="ce19">
            <text:p>0,00</text:p>
          </table:table-cell>
          <table:table-cell table:number-columns-repeated="16358"/>
        </table:table-row>
        <table:table-row table:style-name="ro5">
          <table:table-cell office:value-type="float" office:value="6" table:style-name="ce20">
            <text:p>6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3]*[.F13]*[.G13]/1000000=0;&quot;&quot;;[.E13]*[.F13]*[.G13]/1000000)" table:style-name="ce11"/>
          <table:table-cell office:value-type="string" office:string-value="" table:formula="of:=IF(SUM([.J13])=0;&quot;&quot;;SUM([.J13]))" table:style-name="ce11"/>
          <table:table-cell table:style-name="ce25"/>
          <table:table-cell office:value-type="float" office:value="0" table:formula="of:=IF([.K13]*(1+[.L13])=0;&quot;&quot;;[.K13]*(1+[.L13]))" table:style-name="ce11">
            <text:p>#WERT!</text:p>
          </table:table-cell>
          <table:table-cell table:style-name="ce11"/>
          <table:table-cell office:value-type="float" office:value="0" table:formula="of:=IF([.M13]*[.N13]=0;&quot;&quot;;[.M13]*[.N13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7" table:style-name="ce20">
            <text:p>7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4]*[.F14]*[.G14]/1000000=0;&quot;&quot;;[.E14]*[.F14]*[.G14]/1000000)" table:style-name="ce11"/>
          <table:table-cell office:value-type="string" office:string-value="" table:formula="of:=IF(SUM([.J14])=0;&quot;&quot;;SUM([.J14]))" table:style-name="ce11"/>
          <table:table-cell table:style-name="ce25"/>
          <table:table-cell office:value-type="float" office:value="0" table:formula="of:=IF([.K14]*(1+[.L14])=0;&quot;&quot;;[.K14]*(1+[.L14]))" table:style-name="ce11">
            <text:p>#WERT!</text:p>
          </table:table-cell>
          <table:table-cell table:style-name="ce11"/>
          <table:table-cell office:value-type="float" office:value="0" table:formula="of:=IF([.M14]*[.N14]=0;&quot;&quot;;[.M14]*[.N14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office:value-type="string" table:style-name="ce30">
            <text:p><text:s/></text:p>
          </table:table-cell>
          <table:table-cell table:number-columns-repeated="2" table:style-name="ce2"/>
          <table:table-cell office:value-type="float" office:value="0" table:formula="of:=SUM([.Z10:.Z13])" table:style-name="ce31">
            <text:p>0,00</text:p>
          </table:table-cell>
          <table:table-cell table:number-columns-repeated="16358"/>
        </table:table-row>
        <table:table-row table:style-name="ro5">
          <table:table-cell office:value-type="float" office:value="8" table:style-name="ce20">
            <text:p>8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5]*[.F15]*[.G15]/1000000=0;&quot;&quot;;[.E15]*[.F15]*[.G15]/1000000)" table:style-name="ce11"/>
          <table:table-cell office:value-type="string" office:string-value="" table:formula="of:=IF(SUM([.J15])=0;&quot;&quot;;SUM([.J15]))" table:style-name="ce11"/>
          <table:table-cell table:style-name="ce25"/>
          <table:table-cell office:value-type="float" office:value="0" table:formula="of:=IF([.K15]*(1+[.L15])=0;&quot;&quot;;[.K15]*(1+[.L15]))" table:style-name="ce11">
            <text:p>#WERT!</text:p>
          </table:table-cell>
          <table:table-cell table:style-name="ce11"/>
          <table:table-cell office:value-type="float" office:value="0" table:formula="of:=IF([.M15]*[.N15]=0;&quot;&quot;;[.M15]*[.N15])" table:style-name="ce14">
            <text:p>#WERT!</text:p>
          </table:table-cell>
          <table:table-cell table:style-name="ce26"/>
          <table:table-cell office:value-type="string" table:style-name="ce27">
            <text:p>3x30</text:p>
          </table:table-cell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9" table:style-name="ce20">
            <text:p>9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6]*[.F16]*[.G16]/1000000=0;&quot;&quot;;[.E16]*[.F16]*[.G16]/1000000)" table:style-name="ce11"/>
          <table:table-cell office:value-type="string" office:string-value="" table:formula="of:=IF(SUM([.J16])=0;&quot;&quot;;SUM([.J16]))" table:style-name="ce11"/>
          <table:table-cell table:style-name="ce25"/>
          <table:table-cell office:value-type="float" office:value="0" table:formula="of:=IF([.K16]*(1+[.L16])=0;&quot;&quot;;[.K16]*(1+[.L16]))" table:style-name="ce11">
            <text:p>#WERT!</text:p>
          </table:table-cell>
          <table:table-cell table:style-name="ce11"/>
          <table:table-cell office:value-type="float" office:value="0" table:formula="of:=IF([.M16]*[.N16]=0;&quot;&quot;;[.M16]*[.N16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10" table:style-name="ce20">
            <text:p>10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7]*[.F17]*[.G17]/1000000=0;&quot;&quot;;[.E17]*[.F17]*[.G17]/1000000)" table:style-name="ce11"/>
          <table:table-cell office:value-type="string" office:string-value="" table:formula="of:=IF(SUM([.J17])=0;&quot;&quot;;SUM([.J17]))" table:style-name="ce11"/>
          <table:table-cell table:style-name="ce25"/>
          <table:table-cell office:value-type="float" office:value="0" table:formula="of:=IF([.K17]*(1+[.L17])=0;&quot;&quot;;[.K17]*(1+[.L17]))" table:style-name="ce11">
            <text:p>#WERT!</text:p>
          </table:table-cell>
          <table:table-cell table:style-name="ce11"/>
          <table:table-cell office:value-type="float" office:value="0" table:formula="of:=IF([.M17]*[.N17]=0;&quot;&quot;;[.M17]*[.N17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1" table:style-name="ce20">
            <text:p>11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8]*[.F18]*[.G18]/1000000=0;&quot;&quot;;[.E18]*[.F18]*[.G18]/1000000)" table:style-name="ce11"/>
          <table:table-cell office:value-type="string" office:string-value="" table:formula="of:=IF(SUM([.J18])=0;&quot;&quot;;SUM([.J18]))" table:style-name="ce11"/>
          <table:table-cell table:style-name="ce25"/>
          <table:table-cell office:value-type="float" office:value="0" table:formula="of:=IF([.K18]*(1+[.L18])=0;&quot;&quot;;[.K18]*(1+[.L18]))" table:style-name="ce11">
            <text:p>#WERT!</text:p>
          </table:table-cell>
          <table:table-cell table:style-name="ce11"/>
          <table:table-cell office:value-type="float" office:value="0" table:formula="of:=IF([.M18]*[.N18]=0;&quot;&quot;;[.M18]*[.N18])" table:style-name="ce14">
            <text:p>#WERT!</text:p>
          </table:table-cell>
          <table:table-cell table:style-name="ce26"/>
          <table:table-cell office:value-type="string" table:style-name="ce27">
            <text:p>3x30</text:p>
          </table:table-cell>
          <table:table-cell table:style-name="ce28"/>
          <table:table-cell table:style-name="ce26"/>
          <table:table-cell table:style-name="ce27"/>
          <table:table-cell table:style-name="ce29"/>
          <table:table-cell table:style-name="ce32"/>
          <table:table-cell table:style-name="ce19"/>
          <table:table-cell table:style-name="ce31"/>
          <table:table-cell table:style-name="ce2"/>
          <table:table-cell table:style-name="ce19"/>
          <table:table-cell table:style-name="ce2"/>
          <table:table-cell office:value-type="float" office:value="0" table:formula="of:=SUM([.J14:.J18])" table:style-name="ce31">
            <text:p>0,00</text:p>
          </table:table-cell>
          <table:table-cell table:number-columns-repeated="16356"/>
        </table:table-row>
        <table:table-row table:style-name="ro5"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9]*[.F19]*[.G19]/1000000=0;&quot;&quot;;[.E19]*[.F19]*[.G19]/1000000)" table:style-name="ce11"/>
          <table:table-cell office:value-type="string" office:string-value="" table:formula="of:=IF(SUM([.J19])=0;&quot;&quot;;SUM([.J19]))" table:style-name="ce11"/>
          <table:table-cell table:style-name="ce25"/>
          <table:table-cell office:value-type="float" office:value="0" table:formula="of:=IF([.K19]*(1+[.L19])=0;&quot;&quot;;[.K19]*(1+[.L19]))" table:style-name="ce11">
            <text:p>#WERT!</text:p>
          </table:table-cell>
          <table:table-cell table:style-name="ce11"/>
          <table:table-cell office:value-type="float" office:value="0" table:formula="of:=IF([.M19]*[.N19]=0;&quot;&quot;;[.M19]*[.N19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3" table:style-name="ce20">
            <text:p>13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0]*[.F20]*[.G20]/1000000=0;&quot;&quot;;[.E20]*[.F20]*[.G20]/1000000)" table:style-name="ce11"/>
          <table:table-cell office:value-type="string" office:string-value="" table:formula="of:=IF(SUM([.J20])=0;&quot;&quot;;SUM([.J20]))" table:style-name="ce11"/>
          <table:table-cell table:style-name="ce25"/>
          <table:table-cell office:value-type="float" office:value="0" table:formula="of:=IF([.K20]*(1+[.L20])=0;&quot;&quot;;[.K20]*(1+[.L20]))" table:style-name="ce11">
            <text:p>#WERT!</text:p>
          </table:table-cell>
          <table:table-cell table:style-name="ce11"/>
          <table:table-cell office:value-type="float" office:value="0" table:formula="of:=IF([.M20]*[.N20]=0;&quot;&quot;;[.M20]*[.N20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1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4" table:style-name="ce20">
            <text:p>14</text:p>
          </table:table-cell>
          <table:table-cell table:style-name="ce21"/>
          <table:table-cell table:style-name="ce33"/>
          <table:table-cell table:style-name="ce21"/>
          <table:table-cell table:style-name="ce22"/>
          <table:table-cell table:number-columns-repeated="4" table:style-name="ce24"/>
          <table:table-cell office:value-type="string" office:string-value="" table:formula="of:=IF([.E21]*[.F21]*[.G21]/1000000=0;&quot;&quot;;[.E21]*[.F21]*[.G21]/1000000)" table:style-name="ce11"/>
          <table:table-cell office:value-type="string" office:string-value="" table:formula="of:=IF(SUM([.J21])=0;&quot;&quot;;SUM([.J21]))" table:style-name="ce11"/>
          <table:table-cell table:style-name="ce25"/>
          <table:table-cell office:value-type="float" office:value="0" table:formula="of:=IF([.K21]*(1+[.L21])=0;&quot;&quot;;[.K21]*(1+[.L21]))" table:style-name="ce11">
            <text:p>#WERT!</text:p>
          </table:table-cell>
          <table:table-cell table:style-name="ce11"/>
          <table:table-cell office:value-type="float" office:value="0" table:formula="of:=IF([.M21]*[.N21]=0;&quot;&quot;;[.M21]*[.N21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5" table:style-name="ce20">
            <text:p>15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2]*[.F22]*[.G22]/1000000=0;&quot;&quot;;[.E22]*[.F22]*[.G22]/1000000)" table:style-name="ce11"/>
          <table:table-cell office:value-type="string" office:string-value="" table:formula="of:=IF(SUM([.J22])=0;&quot;&quot;;SUM([.J22]))" table:style-name="ce11"/>
          <table:table-cell table:style-name="ce25"/>
          <table:table-cell office:value-type="float" office:value="0" table:formula="of:=IF([.K22]*(1+[.L22])=0;&quot;&quot;;[.K22]*(1+[.L22]))" table:style-name="ce11">
            <text:p>#WERT!</text:p>
          </table:table-cell>
          <table:table-cell table:style-name="ce11"/>
          <table:table-cell office:value-type="float" office:value="0" table:formula="of:=IF([.M22]*[.N22]=0;&quot;&quot;;[.M22]*[.N22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6" table:style-name="ce20">
            <text:p>16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3]*[.F23]*[.G23]/1000000=0;&quot;&quot;;[.E23]*[.F23]*[.G23]/1000000)" table:style-name="ce11"/>
          <table:table-cell office:value-type="string" office:string-value="" table:formula="of:=IF(SUM([.J23])=0;&quot;&quot;;SUM([.J23]))" table:style-name="ce11"/>
          <table:table-cell table:style-name="ce25"/>
          <table:table-cell office:value-type="float" office:value="0" table:formula="of:=IF([.K23]*(1+[.L23])=0;&quot;&quot;;[.K23]*(1+[.L23]))" table:style-name="ce11">
            <text:p>#WERT!</text:p>
          </table:table-cell>
          <table:table-cell table:style-name="ce11"/>
          <table:table-cell office:value-type="float" office:value="0" table:formula="of:=IF([.M23]*[.N23]=0;&quot;&quot;;[.M23]*[.N23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7" table:style-name="ce20">
            <text:p>17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4]*[.F24]*[.G24]/1000000=0;&quot;&quot;;[.E24]*[.F24]*[.G24]/1000000)" table:style-name="ce11"/>
          <table:table-cell office:value-type="string" office:string-value="" table:formula="of:=IF(SUM([.J24])=0;&quot;&quot;;SUM([.J24]))" table:style-name="ce11"/>
          <table:table-cell table:style-name="ce25"/>
          <table:table-cell office:value-type="float" office:value="0" table:formula="of:=IF([.K24]*(1+[.L24])=0;&quot;&quot;;[.K24]*(1+[.L24]))" table:style-name="ce11">
            <text:p>#WERT!</text:p>
          </table:table-cell>
          <table:table-cell table:style-name="ce11"/>
          <table:table-cell office:value-type="float" office:value="0" table:formula="of:=IF([.M24]*[.N24]=0;&quot;&quot;;[.M24]*[.N24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8" table:style-name="ce20">
            <text:p>18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5]*[.F25]*[.G25]/1000000=0;&quot;&quot;;[.E25]*[.F25]*[.G25]/1000000)" table:style-name="ce11"/>
          <table:table-cell office:value-type="string" office:string-value="" table:formula="of:=IF(SUM([.J25])=0;&quot;&quot;;SUM([.J25]))" table:style-name="ce11"/>
          <table:table-cell table:style-name="ce25"/>
          <table:table-cell office:value-type="float" office:value="0" table:formula="of:=IF([.K25]*(1+[.L25])=0;&quot;&quot;;[.K25]*(1+[.L25]))" table:style-name="ce11">
            <text:p>#WERT!</text:p>
          </table:table-cell>
          <table:table-cell table:style-name="ce11"/>
          <table:table-cell office:value-type="float" office:value="0" table:formula="of:=IF([.M25]*[.N25]=0;&quot;&quot;;[.M25]*[.N25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9" table:style-name="ce20">
            <text:p>19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6]*[.F26]*[.G26]/1000000=0;&quot;&quot;;[.E26]*[.F26]*[.G26]/1000000)" table:style-name="ce11"/>
          <table:table-cell office:value-type="string" office:string-value="" table:formula="of:=IF(SUM([.J26])=0;&quot;&quot;;SUM([.J26]))" table:style-name="ce11"/>
          <table:table-cell table:style-name="ce25"/>
          <table:table-cell office:value-type="float" office:value="0" table:formula="of:=IF([.K26]*(1+[.L26])=0;&quot;&quot;;[.K26]*(1+[.L26]))" table:style-name="ce11">
            <text:p>#WERT!</text:p>
          </table:table-cell>
          <table:table-cell table:style-name="ce11"/>
          <table:table-cell office:value-type="float" office:value="0" table:formula="of:=IF([.M26]*[.N26]=0;&quot;&quot;;[.M26]*[.N26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20" table:style-name="ce20">
            <text:p>20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7]*[.F27]*[.G27]/1000000=0;&quot;&quot;;[.E27]*[.F27]*[.G27]/1000000)" table:style-name="ce11"/>
          <table:table-cell office:value-type="string" office:string-value="" table:formula="of:=IF(SUM([.J27])=0;&quot;&quot;;SUM([.J27]))" table:style-name="ce11"/>
          <table:table-cell table:style-name="ce25"/>
          <table:table-cell office:value-type="float" office:value="0" table:formula="of:=IF([.K27]*(1+[.L27])=0;&quot;&quot;;[.K27]*(1+[.L27]))" table:style-name="ce11">
            <text:p>#WERT!</text:p>
          </table:table-cell>
          <table:table-cell table:style-name="ce11"/>
          <table:table-cell office:value-type="float" office:value="0" table:formula="of:=IF([.M27]*[.N27]=0;&quot;&quot;;[.M27]*[.N27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office:value-type="float" office:value="0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table:style-name="ce5">
            <text:p>#WERT!</text:p>
          </table:table-cell>
          <table:table-cell table:style-name="ce39">
            <draw:custom-shape svg:x="0.02559in" svg:y="0.17992in" svg:width="0.2311in" svg:height="0in" draw:z-index="10" draw:id="id9" draw:style-name="a46" draw:name="Line 49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32047in" svg:height="0.30118in" draw:z-index="7" draw:id="id6" draw:style-name="a35" draw:name="Text 157">
              <svg:title/>
              <svg:desc/>
              <text:p text:style-name="a34" text:class-names="" text:cond-style-name=""><text:span text:style-name="a33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0">
            <draw:custom-shape svg:x="0in" svg:y="0in" svg:width="0.67874in" svg:height="0.30118in" draw:z-index="11" draw:id="id10" draw:style-name="a49" draw:name="Text Box 66">
              <svg:title/>
              <svg:desc/>
              <text:p text:style-name="a48" text:class-names="" text:cond-style-name=""><text:span text:style-name="a47" text:class-names="">Plattenmat.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0">
            <draw:custom-shape svg:x="0.16693in" svg:y="0in" svg:width="0.30748in" svg:height="0.30118in" draw:z-index="1" draw:id="id0" draw:style-name="a4" draw:name="Text 137">
              <svg:title/>
              <svg:desc/>
              <text:p text:style-name="a1" text:class-names="" text:cond-style-name=""><text:span text:style-name="a0" text:class-names="">€</text:span></text:p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19252in" svg:y="0.22047in" svg:width="0.2815in" svg:height="0in" draw:z-index="2" draw:id="id1" draw:style-name="a8" draw:name="Line 37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table:style-name="ce5">
            <text:p>#WERT!</text:p>
          </table:table-cell>
          <table:table-cell table:style-name="ce35">
            <draw:custom-shape svg:x="0.03858in" svg:y="0.13819in" svg:width="0.81929in" svg:height="0in" draw:z-index="6" draw:id="id5" draw:style-name="a32" draw:name="Line 41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88307in" svg:height="0.30118in" draw:z-index="5" draw:id="id4" draw:style-name="a28" draw:name="Text 143">
              <svg:title/>
              <svg:desc/>
              <text:p text:style-name="a19" text:class-names="" text:cond-style-name=""><text:span text:style-name="a18" text:class-names="">Summe/lfm</text:span></text:p>
              <text:p text:style-name="a21" text:class-names="" text:cond-style-name=""><text:span text:style-name="a20" text:class-names=""/></text:p>
              <text:p text:style-name="a23" text:class-names="" text:cond-style-name=""><text:span text:style-name="a22" text:class-names=""/></text:p>
              <text:p text:style-name="a25" text:class-names="" text:cond-style-name=""><text:span text:style-name="a24" text:class-names=""><text:s text:c="2"/></text:span></text:p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5"/>
          <table:table-cell office:value-type="float" office:value="48.152000000000001" table:formula="of:=SUM([.R8:.R27])" table:style-name="ce41">
            <text:p>48,15</text:p>
          </table:table-cell>
          <table:table-cell office:value-type="float" office:value="5.5064000000000002" table:formula="of:=SUM([.S8:.S27])" table:style-name="ce41">
            <text:p>5,51</text:p>
          </table:table-cell>
          <table:table-cell office:value-type="float" office:value="5.5064000000000002" table:formula="of:=SUM([.T8:.T27])" table:style-name="ce41">
            <text:p>5,51</text:p>
          </table:table-cell>
          <table:table-cell office:value-type="float" office:value="0" table:formula="of:=SUM([.U8:.U27])" table:style-name="ce41">
            <text:p>0,00</text:p>
          </table:table-cell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42"/>
          <table:table-cell table:number-columns-repeated="4" table:style-name="ce2"/>
          <table:table-cell table:style-name="ce32"/>
          <table:table-cell table:style-name="ce43"/>
          <table:table-cell table:number-columns-repeated="2" table:style-name="ce2"/>
          <table:table-cell table:style-name="ce44"/>
          <table:table-cell office:value-type="float" office:value="0" table:formula="of:=SUM([.K8:.K27])-[.K28]" table:style-name="ce45">
            <text:p>#WERT!</text:p>
          </table:table-cell>
          <table:table-cell table:style-name="ce46">
            <draw:custom-shape svg:x="0.02559in" svg:y="0.16614in" svg:width="0.21732in" svg:height="0in" draw:z-index="9" draw:id="id8" draw:style-name="a42" draw:name="Line 4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079in" svg:width="0.32047in" svg:height="0.29016in" draw:z-index="8" draw:id="id7" draw:style-name="a38" draw:name="Text 158">
              <svg:title/>
              <svg:desc/>
              <text:p text:style-name="a37" text:class-names="" text:cond-style-name=""><text:span text:style-name="a36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7">
            <draw:custom-shape svg:x="0in" svg:y="0.00079in" svg:width="0.67874in" svg:height="0.29016in" draw:z-index="12" draw:id="id11" draw:style-name="a52" draw:name="Text Box 67">
              <svg:title/>
              <svg:desc/>
              <text:p text:style-name="a51" text:class-names="" text:cond-style-name=""><text:span text:style-name="a50" text:class-names="">Massivholz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7">
            <draw:custom-shape svg:x="0.16693in" svg:y="0.00079in" svg:width="0.30748in" svg:height="0.29016in" draw:z-index="3" draw:id="id2" draw:style-name="a13" draw:name="Text 140">
              <svg:title/>
              <svg:desc/>
              <text:p text:style-name="a10" text:class-names="" text:cond-style-name=""><text:span text:style-name="a9" text:class-names="">€</text:span></text:p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0551in" svg:y="0.20827in" svg:width="0.2685in" svg:height="0in" draw:z-index="4" draw:id="id3" draw:style-name="a17" draw:name="Line 39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SUM([.O8:.O27])-[.O28]" table:style-name="ce48">
            <text:p>#WERT!</text:p>
          </table:table-cell>
          <table:table-cell table:number-columns-repeated="3" table:style-name="ce49"/>
          <table:table-cell table:style-name="ce50"/>
          <table:table-cell table:number-columns-repeated="2" table:style-name="ce4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style-name="ce42"/>
          <table:table-cell table:number-columns-repeated="4" table:style-name="ce2"/>
          <table:table-cell table:style-name="ce32"/>
          <table:table-cell table:number-columns-repeated="3" table:style-name="ce43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51"/>
          <table:table-cell table:number-columns-repeated="6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number-columns-repeated="5" table:style-name="ce2"/>
          <table:table-cell table:style-name="ce32"/>
          <table:table-cell table:number-columns-repeated="3" table:style-name="ce43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6"/>
          <table:table-cell table:number-columns-repeated="3" table:style-name="ce2"/>
          <table:table-cell table:style-name="ce51"/>
          <table:table-cell table:number-columns-repeated="9" table:style-name="ce2"/>
          <table:table-cell table:number-columns-repeated="16356"/>
        </table:table-row>
        <table:table-row table:number-rows-repeated="15" table:style-name="ro2">
          <table:table-cell table:style-name="ce52"/>
          <table:table-cell table:style-name="ce53"/>
          <table:table-cell table:number-columns-repeated="2" table:style-name="ce3"/>
          <table:table-cell table:style-name="ce52"/>
          <table:table-cell table:style-name="ce54"/>
          <table:table-cell table:style-name="ce55"/>
          <table:table-cell table:number-columns-repeated="2" table:style-name="ce56"/>
          <table:table-cell table:number-columns-repeated="2" table:style-name="ce54"/>
          <table:table-cell table:style-name="ce52"/>
          <table:table-cell table:style-name="ce19"/>
          <table:table-cell table:style-name="ce54"/>
          <table:table-cell table:style-name="ce57"/>
          <table:table-cell table:number-columns-repeated="3" table:style-name="ce2"/>
          <table:table-cell table:style-name="ce51"/>
          <table:table-cell table:number-columns-repeated="9" table:style-name="ce2"/>
          <table:table-cell table:number-columns-repeated="16356"/>
        </table:table-row>
        <table:table-row table:style-name="ro2">
          <table:table-cell table:style-name="ce52"/>
          <table:table-cell table:style-name="ce53"/>
          <table:table-cell table:number-columns-repeated="2" table:style-name="ce3"/>
          <table:table-cell table:style-name="ce58"/>
          <table:table-cell table:style-name="ce59"/>
          <table:table-cell table:style-name="ce60"/>
          <table:table-cell table:style-name="ce61"/>
          <table:table-cell table:style-name="ce56"/>
          <table:table-cell table:number-columns-repeated="2" table:style-name="ce54"/>
          <table:table-cell table:style-name="ce52"/>
          <table:table-cell table:style-name="ce19"/>
          <table:table-cell table:style-name="ce54"/>
          <table:table-cell table:style-name="ce57"/>
          <table:table-cell table:number-columns-repeated="3" table:style-name="ce2"/>
          <table:table-cell table:style-name="ce51"/>
          <table:table-cell table:number-columns-repeated="9" table:style-name="ce2"/>
          <table:table-cell table:number-columns-repeated="16356"/>
        </table:table-row>
        <table:table-row table:style-name="ro2">
          <table:table-cell table:style-name="ce58"/>
          <table:table-cell table:style-name="ce62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59"/>
          <table:table-cell table:style-name="ce58"/>
          <table:table-cell table:style-name="ce63"/>
          <table:table-cell table:style-name="ce59"/>
          <table:table-cell table:style-name="ce57"/>
          <table:table-cell table:number-columns-repeated="3" table:style-name="ce35"/>
          <table:table-cell table:style-name="ce64"/>
          <table:table-cell table:number-columns-repeated="9" table:style-name="ce35"/>
          <table:table-cell table:number-columns-repeated="16356" table:style-name="ce57"/>
        </table:table-row>
        <table:table-row table:style-name="ro2">
          <table:table-cell table:number-columns-repeated="9"/>
          <table:table-cell table:number-columns-repeated="2" table:style-name="ce54"/>
          <table:table-cell table:style-name="ce52"/>
          <table:table-cell table:style-name="ce19"/>
          <table:table-cell table:style-name="ce54"/>
          <table:table-cell table:style-name="ce57"/>
          <table:table-cell table:number-columns-repeated="16369"/>
        </table:table-row>
        <table:table-row table:number-rows-repeated="1048526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cell-range-address="material_1.$A$1:material_1.$U$29" table:base-cell-address="material_1.$A$1"/>
        </table:named-expressions>
      </table:table>
      <table:table table:name="material_2" table:style-name="ta2">
        <table:table-column table:style-name="co1" table:default-cell-style-name="ce132"/>
        <table:table-column table:style-name="co19" table:default-cell-style-name="ce95"/>
        <table:table-column table:style-name="co20" table:default-cell-style-name="ce95"/>
        <table:table-column table:style-name="co21" table:default-cell-style-name="ce95"/>
        <table:table-column table:style-name="co22" table:default-cell-style-name="ce95"/>
        <table:table-column table:style-name="co15" table:default-cell-style-name="ce138"/>
        <table:table-column table:style-name="co23" table:default-cell-style-name="ce139"/>
        <table:table-column table:style-name="co1" table:default-cell-style-name="ce95"/>
        <table:table-column table:style-name="co15" table:default-cell-style-name="ce95"/>
        <table:table-column table:style-name="co20" table:default-cell-style-name="ce95"/>
        <table:table-column table:style-name="co11" table:default-cell-style-name="ce95"/>
        <table:table-column table:style-name="co3" table:default-cell-style-name="ce95"/>
        <table:table-column table:style-name="co20" table:default-cell-style-name="ce95"/>
        <table:table-column table:style-name="co14" table:default-cell-style-name="ce95"/>
        <table:table-column table:style-name="co16" table:default-cell-style-name="ce95"/>
        <table:table-column table:style-name="co14" table:default-cell-style-name="ce95"/>
        <table:table-column table:style-name="co24" table:default-cell-style-name="ce139"/>
        <table:table-column table:style-name="co1" table:default-cell-style-name="ce132"/>
        <table:table-column table:style-name="co25" table:default-cell-style-name="ce95"/>
        <table:table-column table:style-name="co4" table:default-cell-style-name="ce95"/>
        <table:table-column table:style-name="co20" table:default-cell-style-name="ce95"/>
        <table:table-column table:style-name="co15" table:default-cell-style-name="ce95"/>
        <table:table-column table:style-name="co26" table:default-cell-style-name="ce95"/>
        <table:table-column table:style-name="co18" table:number-columns-repeated="4" table:default-cell-style-name="ce86"/>
        <table:table-column table:style-name="co18" table:number-columns-repeated="229" table:default-cell-style-name="ce95"/>
        <table:table-column table:style-name="co18" table:number-columns-repeated="16128" table:default-cell-style-name="ce1"/>
        <table:table-row table:style-name="ro8">
          <table:table-cell office:value-type="string" table:number-columns-spanned="23" table:number-rows-spanned="1" table:style-name="ce140">
            <text:p>Überschlägige Materialermittlung 2</text:p>
          </table:table-cell>
          <table:covered-table-cell table:number-columns-repeated="22"/>
          <table:table-cell table:number-columns-repeated="15" table:style-name="ce86"/>
          <table:table-cell table:number-columns-repeated="16346" table:style-name="ce87"/>
        </table:table-row>
        <table:table-row table:style-name="ro8">
          <table:table-cell office:value-type="string" table:number-columns-spanned="3" table:number-rows-spanned="1" table:style-name="ce402">
            <text:p>Auftrag-Nr.:</text:p>
          </table:table-cell>
          <table:covered-table-cell table:number-columns-repeated="2"/>
          <table:table-cell office:value-type="string" table:number-columns-spanned="16" table:number-rows-spanned="1" table:style-name="ce141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3">
            <text:p>Blatt</text:p>
          </table:table-cell>
          <table:covered-table-cell/>
          <table:table-cell table:style-name="ce88"/>
          <table:table-cell office:value-type="string" table:style-name="ce89">
            <text:p>2/4</text:p>
          </table:table-cell>
          <table:table-cell table:number-columns-repeated="15" table:style-name="ce86"/>
          <table:table-cell table:number-columns-repeated="16346" table:style-name="ce87"/>
        </table:table-row>
        <table:table-row table:style-name="ro8">
          <table:table-cell office:value-type="string" table:number-columns-spanned="6" table:number-rows-spanned="1" table:style-name="ce143">
            <text:p>Beschläge</text:p>
          </table:table-cell>
          <table:covered-table-cell table:number-columns-repeated="5"/>
          <table:table-cell table:style-name="ce90"/>
          <table:table-cell office:value-type="string" table:number-columns-spanned="9" table:number-rows-spanned="1" table:style-name="ce143">
            <text:p>Kantenmaterial</text:p>
          </table:table-cell>
          <table:covered-table-cell table:number-columns-repeated="8"/>
          <table:table-cell table:style-name="ce90"/>
          <table:table-cell office:value-type="string" table:number-columns-spanned="6" table:number-rows-spanned="1" table:style-name="ce143">
            <text:p>Oberflächenmaterial</text:p>
          </table:table-cell>
          <table:covered-table-cell table:number-columns-repeated="5"/>
          <table:table-cell table:style-name="ce91"/>
          <table:table-cell table:style-name="ce92"/>
          <table:table-cell table:number-columns-repeated="2" table:style-name="ce91"/>
          <table:table-cell table:number-columns-repeated="16357" table:style-name="ce92"/>
        </table:table-row>
        <table:table-row table:style-name="ro8">
          <table:table-cell office:value-type="string" table:number-columns-spanned="1" table:number-rows-spanned="2" table:style-name="ce144">
            <text:p>lfd.</text:p>
            <text:p>Nr.</text:p>
          </table:table-cell>
          <table:table-cell office:value-type="string" table:number-columns-spanned="1" table:number-rows-spanned="2" table:style-name="ce145">
            <text:p>Beschreibung</text:p>
          </table:table-cell>
          <table:table-cell office:value-type="string" table:number-columns-spanned="1" table:number-rows-spanned="2" table:style-name="ce144">
            <text:p>Menge</text:p>
            <text:p>Einheit</text:p>
          </table:table-cell>
          <table:table-cell office:value-type="string" table:number-columns-spanned="1" table:number-rows-spanned="2" table:style-name="ce144">
            <text:p>Anz.</text:p>
          </table:table-cell>
          <table:table-cell office:value-type="string" table:number-columns-spanned="1" table:number-rows-spanned="2" table:style-name="ce144">
            <text:p>Einzel-preis</text:p>
            <text:p><text:span text:style-name="T6">€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€</text:span></text:p>
          </table:table-cell>
          <table:table-cell table:style-name="ce94"/>
          <table:table-cell office:value-type="string" table:number-columns-spanned="1" table:number-rows-spanned="2" table:style-name="ce144">
            <text:p>lfd.</text:p>
            <text:p>Nr.</text:p>
          </table:table-cell>
          <table:table-cell office:value-type="string" table:number-columns-spanned="1" table:number-rows-spanned="2" table:style-name="ce144">
            <text:p>Material-</text:p>
            <text:p>art</text:p>
          </table:table-cell>
          <table:table-cell office:value-type="string" table:number-columns-spanned="1" table:number-rows-spanned="2" table:style-name="ce144">
            <text:p>Breite</text:p>
            <text:p><text:span text:style-name="T6">mm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m³</text:span></text:p>
          </table:table-cell>
          <table:table-cell office:value-type="string" table:number-columns-spanned="1" table:number-rows-spanned="2" table:style-name="ce144">
            <text:p>Roh-</text:p>
            <text:p>dicke</text:p>
            <text:p><text:span text:style-name="T6">mm</text:span></text:p>
          </table:table-cell>
          <table:table-cell office:value-type="string" table:number-columns-spanned="1" table:number-rows-spanned="2" table:style-name="ce147">
            <text:p>Z %</text:p>
          </table:table-cell>
          <table:table-cell office:value-type="string" table:number-columns-spanned="1" table:number-rows-spanned="2" table:style-name="ce147">
            <text:p>lfm</text:p>
          </table:table-cell>
          <table:table-cell office:value-type="string" table:number-columns-spanned="1" table:number-rows-spanned="2" table:style-name="ce144">
            <text:p>Einzel-</text:p>
            <text:p>preis</text:p>
            <text:p><text:span text:style-name="T6">lfm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€</text:span></text:p>
          </table:table-cell>
          <table:table-cell table:style-name="ce94"/>
          <table:table-cell office:value-type="string" table:number-columns-spanned="1" table:number-rows-spanned="2" table:style-name="ce144">
            <text:p>lfd.</text:p>
            <text:p>Nr.</text:p>
          </table:table-cell>
          <table:table-cell office:value-type="string" table:number-columns-spanned="1" table:number-rows-spanned="2" table:style-name="ce145">
            <text:p>Material</text:p>
          </table:table-cell>
          <table:table-cell office:value-type="string" table:number-columns-spanned="1" table:number-rows-spanned="2" table:style-name="ce144">
            <text:p>Fläche</text:p>
            <text:p><text:span text:style-name="T6">m²</text:span></text:p>
          </table:table-cell>
          <table:table-cell office:value-type="string" table:number-columns-spanned="1" table:number-rows-spanned="2" table:style-name="ce144">
            <text:p>Menge</text:p>
            <text:p>pro</text:p>
            <text:p><text:span text:style-name="T6">m²</text:span></text:p>
          </table:table-cell>
          <table:table-cell office:value-type="string" table:number-columns-spanned="1" table:number-rows-spanned="2" table:style-name="ce144">
            <text:p>Einzel-preis</text:p>
            <text:p><text:span text:style-name="T6">€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€</text:span></text:p>
          </table:table-cell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" table:style-name="ce96">
            <text:p>1</text:p>
          </table:table-cell>
          <table:table-cell office:value-type="string" table:style-name="ce97">
            <text:p>Topfbänder</text:p>
          </table:table-cell>
          <table:table-cell office:value-type="string" table:style-name="ce97">
            <text:p>Stk.</text:p>
          </table:table-cell>
          <table:table-cell office:value-type="float" office:value="35" table:style-name="ce98">
            <text:p>35</text:p>
          </table:table-cell>
          <table:table-cell office:value-type="float" office:value="3.8" table:style-name="ce99">
            <text:p>3,80</text:p>
          </table:table-cell>
          <table:table-cell office:value-type="float" office:value="133" table:formula="of:=IF([.D6]*[.E6]=0;&quot;&quot;;[.D6]*[.E6])" table:style-name="ce100">
            <text:p>133,00</text:p>
          </table:table-cell>
          <table:table-cell table:style-name="ce94"/>
          <table:table-cell office:value-type="float" office:value="1" table:style-name="ce96">
            <text:p>1</text:p>
          </table:table-cell>
          <table:table-cell office:value-type="string" table:style-name="ce97">
            <text:p>BU</text:p>
          </table:table-cell>
          <table:table-cell office:value-type="float" office:value="3" table:style-name="ce98">
            <text:p>3</text:p>
          </table:table-cell>
          <table:table-cell office:value-type="float" office:value="720" table:style-name="ce101">
            <text:p>720</text:p>
          </table:table-cell>
          <table:table-cell office:value-type="float" office:value="30" table:style-name="ce98">
            <text:p>30</text:p>
          </table:table-cell>
          <table:table-cell office:value-type="percentage" office:value="1.8" table:style-name="ce102">
            <text:p>180%</text:p>
          </table:table-cell>
          <table:table-cell office:value-type="float" office:value="18.48" table:formula="of:=[material_1.R8]+[material_1.R11]+[material_1.R15]+[material_1.R18]" table:style-name="ce103">
            <text:p>18,5</text:p>
          </table:table-cell>
          <table:table-cell office:value-type="float" office:value="0.18144000000000002" table:formula="of:=IF([.J6]/1000*([.K6]*[.L6]/1000)*(1+[.M6])=0;&quot;&quot;;[.J6]/1000*([.K6]*[.L6]/1000)*(1+[.M6]))" table:style-name="ce99">
            <text:p>0,18</text:p>
          </table:table-cell>
          <table:table-cell office:value-type="float" office:value="3.3530112000000005" table:formula="of:=IF([.N6]*[.O6]=0;&quot;&quot;;[.N6]*[.O6])" table:style-name="ce100">
            <text:p>3,35</text:p>
          </table:table-cell>
          <table:table-cell table:style-name="ce94"/>
          <table:table-cell office:value-type="float" office:value="1" table:style-name="ce104">
            <text:p>1</text:p>
          </table:table-cell>
          <table:table-cell table:style-name="ce105"/>
          <table:table-cell table:style-name="ce106"/>
          <table:table-cell table:style-name="ce107"/>
          <table:table-cell table:style-name="ce106"/>
          <table:table-cell office:value-type="string" office:string-value="" table:formula="of:=IF([.T6]*[.U6]*[.V6]=0;&quot;&quot;;[.T6]*[.U6]*[.V6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2" table:style-name="ce96">
            <text:p>2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7]*[.E7]=0;&quot;&quot;;[.D7]*[.E7])" table:style-name="ce100"/>
          <table:table-cell table:style-name="ce94"/>
          <table:table-cell office:value-type="float" office:value="2" table:style-name="ce96">
            <text:p>2</text:p>
          </table:table-cell>
          <table:table-cell office:value-type="string" table:style-name="ce97">
            <text:p>BU</text:p>
          </table:table-cell>
          <table:table-cell office:value-type="float" office:value="8" table:style-name="ce98">
            <text:p>8</text:p>
          </table:table-cell>
          <table:table-cell table:style-name="ce101"/>
          <table:table-cell table:style-name="ce98"/>
          <table:table-cell table:style-name="ce102"/>
          <table:table-cell table:style-name="ce103"/>
          <table:table-cell office:value-type="string" office:string-value="" table:formula="of:=IF([.J7]/1000*([.K7]*[.L7]/1000)*(1+[.M7])=0;&quot;&quot;;[.J7]/1000*([.K7]*[.L7]/1000)*(1+[.M7]))" table:style-name="ce99"/>
          <table:table-cell office:value-type="float" office:value="0" table:formula="of:=IF([.N7]*[.O7]=0;&quot;&quot;;[.N7]*[.O7])" table:style-name="ce100">
            <text:p>#WERT!</text:p>
          </table:table-cell>
          <table:table-cell table:style-name="ce94"/>
          <table:table-cell office:value-type="float" office:value="2" table:style-name="ce104">
            <text:p>2</text:p>
          </table:table-cell>
          <table:table-cell table:style-name="ce105"/>
          <table:table-cell table:style-name="ce106"/>
          <table:table-cell table:style-name="ce107"/>
          <table:table-cell table:style-name="ce106"/>
          <table:table-cell office:value-type="string" office:string-value="" table:formula="of:=IF([.T7]*[.U7]*[.V7]=0;&quot;&quot;;[.T7]*[.U7]*[.V7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3" table:style-name="ce96">
            <text:p>3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8]*[.E8]=0;&quot;&quot;;[.D8]*[.E8])" table:style-name="ce100"/>
          <table:table-cell table:style-name="ce94"/>
          <table:table-cell office:value-type="float" office:value="3" table:style-name="ce96">
            <text:p>3</text:p>
          </table:table-cell>
          <table:table-cell table:style-name="ce97"/>
          <table:table-cell table:style-name="ce98"/>
          <table:table-cell table:style-name="ce101"/>
          <table:table-cell table:style-name="ce98"/>
          <table:table-cell table:style-name="ce102"/>
          <table:table-cell table:style-name="ce103"/>
          <table:table-cell office:value-type="string" office:string-value="" table:formula="of:=IF([.J8]/1000*([.K8]*[.L8]/1000)*(1+[.M8])=0;&quot;&quot;;[.J8]/1000*([.K8]*[.L8]/1000)*(1+[.M8]))" table:style-name="ce99"/>
          <table:table-cell office:value-type="float" office:value="0" table:formula="of:=IF([.N8]*[.O8]=0;&quot;&quot;;[.N8]*[.O8])" table:style-name="ce100">
            <text:p>#WERT!</text:p>
          </table:table-cell>
          <table:table-cell table:style-name="ce94"/>
          <table:table-cell office:value-type="float" office:value="3" table:style-name="ce104">
            <text:p>3</text:p>
          </table:table-cell>
          <table:table-cell table:style-name="ce105"/>
          <table:table-cell table:style-name="ce106"/>
          <table:table-cell table:style-name="ce107"/>
          <table:table-cell table:style-name="ce106"/>
          <table:table-cell office:value-type="string" office:string-value="" table:formula="of:=IF([.T8]*[.U8]*[.V8]=0;&quot;&quot;;[.T8]*[.U8]*[.V8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4" table:style-name="ce96">
            <text:p>4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9]*[.E9]=0;&quot;&quot;;[.D9]*[.E9])" table:style-name="ce100"/>
          <table:table-cell table:style-name="ce94"/>
          <table:table-cell office:value-type="float" office:value="4" table:style-name="ce96">
            <text:p>4</text:p>
          </table:table-cell>
          <table:table-cell table:style-name="ce97"/>
          <table:table-cell table:style-name="ce98"/>
          <table:table-cell table:style-name="ce101"/>
          <table:table-cell table:style-name="ce98"/>
          <table:table-cell table:style-name="ce102"/>
          <table:table-cell table:style-name="ce103"/>
          <table:table-cell office:value-type="string" office:string-value="" table:formula="of:=IF([.J9]/1000*([.K9]*[.L9]/1000)*(1+[.M9])=0;&quot;&quot;;[.J9]/1000*([.K9]*[.L9]/1000)*(1+[.M9]))" table:style-name="ce99"/>
          <table:table-cell office:value-type="float" office:value="0" table:formula="of:=IF([.N9]*[.O9]=0;&quot;&quot;;[.N9]*[.O9])" table:style-name="ce100">
            <text:p>#WERT!</text:p>
          </table:table-cell>
          <table:table-cell table:style-name="ce94"/>
          <table:table-cell office:value-type="float" office:value="4" table:style-name="ce104">
            <text:p>4</text:p>
          </table:table-cell>
          <table:table-cell table:style-name="ce105"/>
          <table:table-cell table:style-name="ce106"/>
          <table:table-cell table:style-name="ce107"/>
          <table:table-cell table:style-name="ce106"/>
          <table:table-cell office:value-type="string" office:string-value="" table:formula="of:=IF([.T9]*[.U9]*[.V9]=0;&quot;&quot;;[.T9]*[.U9]*[.V9])" table:style-name="ce100"/>
          <table:table-cell table:style-name="ce86"/>
          <table:table-cell table:style-name="ce108"/>
          <table:table-cell table:number-columns-repeated="2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5" table:style-name="ce96">
            <text:p>5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10]*[.E10]=0;&quot;&quot;;[.D10]*[.E10])" table:style-name="ce100"/>
          <table:table-cell table:style-name="ce94"/>
          <table:table-cell office:value-type="float" office:value="5" table:style-name="ce96">
            <text:p>5</text:p>
          </table:table-cell>
          <table:table-cell table:style-name="ce97"/>
          <table:table-cell table:style-name="ce98"/>
          <table:table-cell table:style-name="ce101"/>
          <table:table-cell table:style-name="ce98"/>
          <table:table-cell table:style-name="ce102"/>
          <table:table-cell table:style-name="ce103"/>
          <table:table-cell office:value-type="string" office:string-value="" table:formula="of:=IF([.J10]/1000*([.K10]*[.L10]/1000)*(1+[.M10])=0;&quot;&quot;;[.J10]/1000*([.K10]*[.L10]/1000)*(1+[.M10]))" table:style-name="ce99"/>
          <table:table-cell office:value-type="float" office:value="0" table:formula="of:=IF([.N10]*[.O10]=0;&quot;&quot;;[.N10]*[.O10])" table:style-name="ce100">
            <text:p>#WERT!</text:p>
          </table:table-cell>
          <table:table-cell table:style-name="ce94"/>
          <table:table-cell office:value-type="float" office:value="5" table:style-name="ce104">
            <text:p>5</text:p>
          </table:table-cell>
          <table:table-cell table:style-name="ce105"/>
          <table:table-cell table:style-name="ce106"/>
          <table:table-cell table:style-name="ce107"/>
          <table:table-cell table:style-name="ce106"/>
          <table:table-cell office:value-type="string" office:string-value="" table:formula="of:=IF([.T10]*[.U10]*[.V10]=0;&quot;&quot;;[.T10]*[.U10]*[.V10])" table:style-name="ce100"/>
          <table:table-cell table:style-name="ce86"/>
          <table:table-cell table:style-name="ce92"/>
          <table:table-cell table:number-columns-repeated="2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6" table:style-name="ce96">
            <text:p>6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11]*[.E11]=0;&quot;&quot;;[.D11]*[.E11])" table:style-name="ce100"/>
          <table:table-cell table:style-name="ce94"/>
          <table:table-cell office:value-type="float" office:value="6" table:style-name="ce96">
            <text:p>6</text:p>
          </table:table-cell>
          <table:table-cell table:style-name="ce97"/>
          <table:table-cell table:style-name="ce98"/>
          <table:table-cell table:style-name="ce101"/>
          <table:table-cell table:style-name="ce98"/>
          <table:table-cell table:style-name="ce102"/>
          <table:table-cell table:style-name="ce103"/>
          <table:table-cell office:value-type="string" office:string-value="" table:formula="of:=IF([.J11]/1000*([.K11]*[.L11]/1000)*(1+[.M11])=0;&quot;&quot;;[.J11]/1000*([.K11]*[.L11]/1000)*(1+[.M11]))" table:style-name="ce99"/>
          <table:table-cell office:value-type="float" office:value="0" table:formula="of:=IF([.N11]*[.O11]=0;&quot;&quot;;[.N11]*[.O11])" table:style-name="ce100">
            <text:p>#WERT!</text:p>
          </table:table-cell>
          <table:table-cell table:style-name="ce94"/>
          <table:table-cell office:value-type="float" office:value="6" table:style-name="ce104">
            <text:p>6</text:p>
          </table:table-cell>
          <table:table-cell table:style-name="ce105"/>
          <table:table-cell table:style-name="ce106"/>
          <table:table-cell table:style-name="ce107"/>
          <table:table-cell table:style-name="ce106"/>
          <table:table-cell office:value-type="string" office:string-value="" table:formula="of:=IF([.T11]*[.U11]*[.V11]=0;&quot;&quot;;[.T11]*[.U11]*[.V11])" table:style-name="ce100"/>
          <table:table-cell table:style-name="ce86"/>
          <table:table-cell table:style-name="ce92"/>
          <table:table-cell table:number-columns-repeated="2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7" table:style-name="ce96">
            <text:p>7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12]*[.E12]=0;&quot;&quot;;[.D12]*[.E12])" table:style-name="ce100"/>
          <table:table-cell table:style-name="ce94"/>
          <table:table-cell office:value-type="float" office:value="7" table:style-name="ce96">
            <text:p>7</text:p>
          </table:table-cell>
          <table:table-cell table:style-name="ce97"/>
          <table:table-cell table:style-name="ce98"/>
          <table:table-cell table:style-name="ce101"/>
          <table:table-cell table:style-name="ce98"/>
          <table:table-cell table:style-name="ce102"/>
          <table:table-cell table:style-name="ce103"/>
          <table:table-cell office:value-type="string" office:string-value="" table:formula="of:=IF([.J12]/1000*([.K12]*[.L12]/1000)*(1+[.M12])=0;&quot;&quot;;[.J12]/1000*([.K12]*[.L12]/1000)*(1+[.M12]))" table:style-name="ce99"/>
          <table:table-cell office:value-type="float" office:value="0" table:formula="of:=IF([.N12]*[.O12]=0;&quot;&quot;;[.N12]*[.O12])" table:style-name="ce100">
            <text:p>#WERT!</text:p>
          </table:table-cell>
          <table:table-cell table:style-name="ce94"/>
          <table:table-cell office:value-type="float" office:value="7" table:style-name="ce104">
            <text:p>7</text:p>
          </table:table-cell>
          <table:table-cell table:style-name="ce105"/>
          <table:table-cell table:style-name="ce106"/>
          <table:table-cell table:style-name="ce107"/>
          <table:table-cell table:style-name="ce106"/>
          <table:table-cell office:value-type="string" office:string-value="" table:formula="of:=IF([.T12]*[.U12]*[.V12]=0;&quot;&quot;;[.T12]*[.U12]*[.V12])" table:style-name="ce100"/>
          <table:table-cell table:style-name="ce86"/>
          <table:table-cell table:style-name="ce92"/>
          <table:table-cell table:number-columns-repeated="2" table:style-name="ce86"/>
          <table:table-cell table:number-columns-repeated="229" table:style-name="ce95"/>
          <table:table-cell table:number-columns-repeated="16128"/>
        </table:table-row>
        <table:table-row table:style-name="ro9">
          <table:table-cell office:value-type="float" office:value="8" table:style-name="ce96">
            <text:p>8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13]*[.E13]=0;&quot;&quot;;[.D13]*[.E13])" table:style-name="ce100"/>
          <table:table-cell table:style-name="ce94"/>
          <table:table-cell table:number-columns-repeated="4" table:style-name="ce109"/>
          <table:table-cell office:value-type="string" table:number-columns-spanned="2" table:number-rows-spanned="1" table:style-name="ce144">
            <text:p>Summe</text:p>
            <text:p>lfm</text:p>
          </table:table-cell>
          <table:covered-table-cell/>
          <table:table-cell office:value-type="float" office:value="18.48" table:formula="of:=SUM([.N6:.N12])" table:style-name="ce111">
            <text:p>18,5</text:p>
          </table:table-cell>
          <table:table-cell office:value-type="string" table:style-name="ce110">
            <text:p>Summe</text:p>
            <text:p>Preis</text:p>
          </table:table-cell>
          <table:table-cell office:value-type="float" office:value="0" table:formula="of:=SUM([.P6:.P12])" table:style-name="ce112">
            <text:p>#WERT!</text:p>
          </table:table-cell>
          <table:table-cell table:style-name="ce94"/>
          <table:table-cell table:style-name="ce113"/>
          <table:table-cell office:value-type="string" table:style-name="ce93">
            <text:p>Summe/m²</text:p>
          </table:table-cell>
          <table:table-cell office:value-type="float" office:value="0" table:formula="of:=SUM([.T6:.T12])" table:style-name="ce114">
            <text:p>0,00</text:p>
          </table:table-cell>
          <table:table-cell office:value-type="string" table:number-columns-spanned="2" table:number-rows-spanned="1" table:style-name="ce144">
            <text:p>Summe</text:p>
            <text:p>Preis</text:p>
          </table:table-cell>
          <table:covered-table-cell/>
          <table:table-cell office:value-type="float" office:value="0" table:formula="of:=SUM([.W6:.W12])" table:style-name="ce115">
            <text:p>0,00</text:p>
          </table:table-cell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9" table:style-name="ce96">
            <text:p>9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14]*[.E14]=0;&quot;&quot;;[.D14]*[.E14])" table:style-name="ce100"/>
          <table:table-cell table:style-name="ce94"/>
          <table:table-cell table:number-columns-repeated="3" table:style-name="ce116"/>
          <table:table-cell table:style-name="ce117"/>
          <table:table-cell table:style-name="ce118"/>
          <table:table-cell table:style-name="ce119"/>
          <table:table-cell table:style-name="ce119">
            <draw:custom-shape svg:x="0.29449in" svg:y="0.01339in" svg:width="0.00039in" svg:height="0.17992in" draw:z-index="1" draw:id="id12" draw:style-name="a56" draw:name="Line 36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9"/>
          <table:table-cell office:value-type="float" office:value="0" table:formula="of:=([.H14]*[.I14]*[.K14]/1000000)*([.J14]/100+1)" table:style-name="ce120">
            <text:p>0,00</text:p>
          </table:table-cell>
          <table:table-cell table:style-name="ce94"/>
          <table:table-cell table:style-name="ce121"/>
          <table:table-cell table:style-name="ce119"/>
          <table:table-cell table:style-name="ce118"/>
          <table:table-cell table:number-columns-repeated="3" table:style-name="ce119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0" table:style-name="ce96">
            <text:p>10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15]*[.E15]=0;&quot;&quot;;[.D15]*[.E15])" table:style-name="ce100"/>
          <table:table-cell table:style-name="ce122"/>
          <table:table-cell office:value-type="string" table:number-columns-spanned="9" table:number-rows-spanned="1" table:style-name="ce143">
            <text:p>Furniere/Beläge</text:p>
          </table:table-cell>
          <table:covered-table-cell table:number-columns-repeated="8"/>
          <table:table-cell table:style-name="ce122"/>
          <table:table-cell office:value-type="string" table:number-columns-spanned="6" table:number-rows-spanned="1" table:style-name="ce143">
            <text:p>sonstige Materialien</text:p>
          </table:table-cell>
          <table:covered-table-cell table:number-columns-repeated="5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1" table:style-name="ce96">
            <text:p>11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16]*[.E16]=0;&quot;&quot;;[.D16]*[.E16])" table:style-name="ce100"/>
          <table:table-cell table:style-name="ce94"/>
          <table:table-cell office:value-type="string" table:number-columns-spanned="1" table:number-rows-spanned="2" table:style-name="ce144">
            <text:p>lfd.</text:p>
            <text:p>Nr.</text:p>
          </table:table-cell>
          <table:table-cell office:value-type="string" table:number-columns-spanned="2" table:number-rows-spanned="2" table:style-name="ce145">
            <text:p>Materialart</text:p>
          </table:table-cell>
          <table:covered-table-cell/>
          <table:table-cell office:value-type="string" table:number-columns-spanned="2" table:number-rows-spanned="2" table:style-name="ce144">
            <text:p>Fläche</text:p>
            <text:p><text:span text:style-name="T6">m²</text:span></text:p>
          </table:table-cell>
          <table:covered-table-cell/>
          <table:table-cell office:value-type="string" table:number-columns-spanned="1" table:number-rows-spanned="2" table:style-name="ce147">
            <text:p>Z %</text:p>
          </table:table-cell>
          <table:table-cell office:value-type="string" table:number-columns-spanned="1" table:number-rows-spanned="2" table:style-name="ce144">
            <text:p>Fläche</text:p>
            <text:p>+</text:p>
            <text:p><text:span text:style-name="T6">Z %</text:span></text:p>
          </table:table-cell>
          <table:table-cell office:value-type="string" table:number-columns-spanned="1" table:number-rows-spanned="2" table:style-name="ce144">
            <text:p>Einzelpreis</text:p>
            <text:p><text:span text:style-name="T6">m²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€</text:span></text:p>
          </table:table-cell>
          <table:table-cell table:style-name="ce94"/>
          <table:table-cell office:value-type="string" table:number-columns-spanned="1" table:number-rows-spanned="2" table:style-name="ce144">
            <text:p>lfd.</text:p>
            <text:p>Nr.</text:p>
          </table:table-cell>
          <table:table-cell office:value-type="string" table:number-columns-spanned="1" table:number-rows-spanned="2" table:style-name="ce145">
            <text:p>Beschreibung</text:p>
          </table:table-cell>
          <table:table-cell office:value-type="string" table:number-columns-spanned="1" table:number-rows-spanned="2" table:style-name="ce144">
            <text:p>Menge</text:p>
            <text:p>Einheit</text:p>
          </table:table-cell>
          <table:table-cell office:value-type="string" table:number-columns-spanned="1" table:number-rows-spanned="2" table:style-name="ce144">
            <text:p>Anz.</text:p>
          </table:table-cell>
          <table:table-cell office:value-type="string" table:number-columns-spanned="1" table:number-rows-spanned="2" table:style-name="ce144">
            <text:p>Einzel-preis</text:p>
            <text:p><text:span text:style-name="T6">€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€</text:span></text:p>
          </table:table-cell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2" table:style-name="ce96">
            <text:p>12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17]*[.E17]=0;&quot;&quot;;[.D17]*[.E17])" table:style-name="ce100"/>
          <table:table-cell table:style-name="ce9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3" table:style-name="ce96">
            <text:p>13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18]*[.E18]=0;&quot;&quot;;[.D18]*[.E18])" table:style-name="ce100"/>
          <table:table-cell table:style-name="ce122"/>
          <table:table-cell office:value-type="float" office:value="1" table:style-name="ce96">
            <text:p>1</text:p>
          </table:table-cell>
          <table:table-cell office:value-type="string" office:string-value="BU" table:formula="of:=IF([material_1.S6]=0;&quot;&quot;;[material_1.S6])" table:number-columns-spanned="2" table:number-rows-spanned="1" table:style-name="ce148">
            <text:p>BU</text:p>
          </table:table-cell>
          <table:covered-table-cell/>
          <table:table-cell office:value-type="float" office:value="5.5064000000000002" table:formula="of:=IF([material_1.S28]=0;&quot;&quot;;[material_1.S28])" table:number-columns-spanned="2" table:number-rows-spanned="1" table:style-name="ce148">
            <text:p>5,5064</text:p>
          </table:table-cell>
          <table:covered-table-cell/>
          <table:table-cell office:value-type="percentage" office:value="0.4" table:style-name="ce124">
            <text:p>40%</text:p>
          </table:table-cell>
          <table:table-cell office:value-type="float" office:value="7.7089599999999994" table:formula="of:=IF([.K18]*(1+[.M18])=0;&quot;&quot;;[.K18]*(1+[.M18]))" table:style-name="ce125">
            <text:p>7,71</text:p>
          </table:table-cell>
          <table:table-cell office:value-type="float" office:value="6" table:style-name="ce125">
            <text:p>6,00</text:p>
          </table:table-cell>
          <table:table-cell office:value-type="float" office:value="46.25376" table:formula="of:=IF([.N18]*[.O18]=0;&quot;&quot;;[.N18]*[.O18])" table:style-name="ce100">
            <text:p>46,25</text:p>
          </table:table-cell>
          <table:table-cell table:style-name="ce122"/>
          <table:table-cell office:value-type="float" office:value="1" table:style-name="ce96">
            <text:p>1</text:p>
          </table:table-cell>
          <table:table-cell table:number-columns-repeated="2" table:style-name="ce97"/>
          <table:table-cell table:style-name="ce98"/>
          <table:table-cell table:style-name="ce126"/>
          <table:table-cell office:value-type="string" office:string-value="" table:formula="of:=IF([.U18]*[.V18]=0;&quot;&quot;;[.U18]*[.V18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4" table:style-name="ce96">
            <text:p>14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19]*[.E19]=0;&quot;&quot;;[.D19]*[.E19])" table:style-name="ce100"/>
          <table:table-cell table:style-name="ce122"/>
          <table:table-cell office:value-type="float" office:value="2" table:style-name="ce96">
            <text:p>2</text:p>
          </table:table-cell>
          <table:table-cell office:value-type="string" office:string-value="BU" table:formula="of:=IF([material_1.T6]=0;&quot;&quot;;[material_1.T6])" table:number-columns-spanned="2" table:number-rows-spanned="1" table:style-name="ce148">
            <text:p>BU</text:p>
          </table:table-cell>
          <table:covered-table-cell/>
          <table:table-cell office:value-type="float" office:value="5.5064000000000002" table:formula="of:=IF([material_1.T28]=0;&quot;&quot;;[material_1.T28])" table:number-columns-spanned="2" table:number-rows-spanned="1" table:style-name="ce148">
            <text:p>5,5064</text:p>
          </table:table-cell>
          <table:covered-table-cell/>
          <table:table-cell office:value-type="percentage" office:value="0.4" table:style-name="ce124">
            <text:p>40%</text:p>
          </table:table-cell>
          <table:table-cell office:value-type="float" office:value="7.7089599999999994" table:formula="of:=IF([.K19]*(1+[.M19])=0;&quot;&quot;;[.K19]*(1+[.M19]))" table:style-name="ce125">
            <text:p>7,71</text:p>
          </table:table-cell>
          <table:table-cell office:value-type="float" office:value="6" table:style-name="ce125">
            <text:p>6,00</text:p>
          </table:table-cell>
          <table:table-cell office:value-type="float" office:value="46.25376" table:formula="of:=IF([.N19]*[.O19]=0;&quot;&quot;;[.N19]*[.O19])" table:style-name="ce100">
            <text:p>46,25</text:p>
          </table:table-cell>
          <table:table-cell table:style-name="ce122"/>
          <table:table-cell office:value-type="float" office:value="2" table:style-name="ce96">
            <text:p>2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U19]*[.V19]=0;&quot;&quot;;[.U19]*[.V19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5" table:style-name="ce96">
            <text:p>15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20]*[.E20]=0;&quot;&quot;;[.D20]*[.E20])" table:style-name="ce100"/>
          <table:table-cell table:style-name="ce122"/>
          <table:table-cell office:value-type="float" office:value="3" table:style-name="ce96">
            <text:p>3</text:p>
          </table:table-cell>
          <table:table-cell office:value-type="string" office:string-value="" table:formula="of:=IF([material_1.U6]=0;&quot;&quot;;[material_1.U6])" table:number-columns-spanned="2" table:number-rows-spanned="1" table:style-name="ce148"/>
          <table:covered-table-cell/>
          <table:table-cell office:value-type="string" office:string-value="" table:formula="of:=IF([material_1.U28]=0;&quot;&quot;;[material_1.U28])" table:number-columns-spanned="2" table:number-rows-spanned="1" table:style-name="ce148"/>
          <table:covered-table-cell/>
          <table:table-cell table:style-name="ce124"/>
          <table:table-cell office:value-type="float" office:value="0" table:formula="of:=IF([.K20]*(1+[.M20])=0;&quot;&quot;;[.K20]*(1+[.M20]))" table:style-name="ce125">
            <text:p>#WERT!</text:p>
          </table:table-cell>
          <table:table-cell table:style-name="ce125"/>
          <table:table-cell office:value-type="float" office:value="0" table:formula="of:=IF([.N20]*[.O20]=0;&quot;&quot;;[.N20]*[.O20])" table:style-name="ce100">
            <text:p>#WERT!</text:p>
          </table:table-cell>
          <table:table-cell table:style-name="ce122"/>
          <table:table-cell office:value-type="float" office:value="3" table:style-name="ce96">
            <text:p>3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U20]*[.V20]=0;&quot;&quot;;[.U20]*[.V20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6" table:style-name="ce96">
            <text:p>16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21]*[.E21]=0;&quot;&quot;;[.D21]*[.E21])" table:style-name="ce100"/>
          <table:table-cell table:style-name="ce122"/>
          <table:table-cell office:value-type="float" office:value="4" table:style-name="ce96">
            <text:p>4</text:p>
          </table:table-cell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124"/>
          <table:table-cell office:value-type="string" office:string-value="" table:formula="of:=IF([.K21]*(1+[.M21])=0;&quot;&quot;;[.K21]*(1+[.M21]))" table:style-name="ce125"/>
          <table:table-cell table:style-name="ce125"/>
          <table:table-cell office:value-type="float" office:value="0" table:formula="of:=IF([.N21]*[.O21]=0;&quot;&quot;;[.N21]*[.O21])" table:style-name="ce100">
            <text:p>#WERT!</text:p>
          </table:table-cell>
          <table:table-cell table:style-name="ce122"/>
          <table:table-cell office:value-type="float" office:value="4" table:style-name="ce96">
            <text:p>4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U21]*[.V21]=0;&quot;&quot;;[.U21]*[.V21])" table:style-name="ce100"/>
          <table:table-cell table:number-columns-repeated="4" table:style-name="ce86"/>
          <table:table-cell table:number-columns-repeated="2" table:style-name="ce95"/>
          <table:table-cell table:style-name="ce91"/>
          <table:table-cell table:number-columns-repeated="16354"/>
        </table:table-row>
        <table:table-row table:style-name="ro8">
          <table:table-cell office:value-type="float" office:value="17" table:style-name="ce96">
            <text:p>17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22]*[.E22]=0;&quot;&quot;;[.D22]*[.E22])" table:style-name="ce100"/>
          <table:table-cell table:style-name="ce122"/>
          <table:table-cell office:value-type="float" office:value="5" table:style-name="ce104">
            <text:p>5</text:p>
          </table:table-cell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127"/>
          <table:table-cell office:value-type="string" office:string-value="" table:formula="of:=IF([.K22]*(1+[.M22])=0;&quot;&quot;;[.K22]*(1+[.M22]))" table:style-name="ce125"/>
          <table:table-cell table:style-name="ce107"/>
          <table:table-cell office:value-type="float" office:value="0" table:formula="of:=IF([.N22]*[.O22]=0;&quot;&quot;;[.N22]*[.O22])" table:style-name="ce100">
            <text:p>#WERT!</text:p>
          </table:table-cell>
          <table:table-cell table:style-name="ce122"/>
          <table:table-cell office:value-type="float" office:value="5" table:style-name="ce96">
            <text:p>5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U22]*[.V22]=0;&quot;&quot;;[.U22]*[.V22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8" table:style-name="ce96">
            <text:p>18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23]*[.E23]=0;&quot;&quot;;[.D23]*[.E23])" table:style-name="ce100"/>
          <table:table-cell table:style-name="ce122"/>
          <table:table-cell table:number-columns-repeated="3" table:style-name="ce119"/>
          <table:table-cell office:value-type="float" office:value="11.0128" table:formula="of:=SUM([.K18:.K22])" table:number-columns-spanned="2" table:number-rows-spanned="1" table:style-name="ce401">
            <text:p>11,01</text:p>
          </table:table-cell>
          <table:covered-table-cell/>
          <table:table-cell office:value-type="string" table:style-name="ce128">
            <text:p>Summe</text:p>
            <text:p>m²</text:p>
          </table:table-cell>
          <table:table-cell office:value-type="float" office:value="0" table:formula="of:=SUM([.N18:.N22])" table:style-name="ce129">
            <text:p>#WERT!</text:p>
          </table:table-cell>
          <table:table-cell office:value-type="string" table:style-name="ce130">
            <text:p>Summe</text:p>
            <text:p>Preis</text:p>
          </table:table-cell>
          <table:table-cell office:value-type="float" office:value="0" table:formula="of:=SUM([.P18:.P22])" table:style-name="ce131">
            <text:p>#WERT!</text:p>
          </table:table-cell>
          <table:table-cell table:style-name="ce122"/>
          <table:table-cell office:value-type="float" office:value="6" table:style-name="ce96">
            <text:p>6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U23]*[.V23]=0;&quot;&quot;;[.U23]*[.V23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6">
          <table:table-cell table:style-name="ce132"/>
          <table:table-cell table:style-name="ce95"/>
          <table:table-cell office:value-type="string" table:number-columns-spanned="3" table:number-rows-spanned="1" table:style-name="ce147">
            <text:p>Summe Beschläge</text:p>
          </table:table-cell>
          <table:covered-table-cell table:number-columns-repeated="2"/>
          <table:table-cell office:value-type="float" office:value="133" table:formula="of:=SUM([.F6:.F23])" table:style-name="ce133">
            <text:p>133,0</text:p>
          </table:table-cell>
          <table:table-cell table:style-name="ce122"/>
          <table:table-cell table:number-columns-repeated="5" table:style-name="ce119"/>
          <table:table-cell table:style-name="ce134"/>
          <table:table-cell table:number-columns-repeated="2" table:style-name="ce119"/>
          <table:table-cell table:style-name="ce118"/>
          <table:table-cell table:style-name="ce94"/>
          <table:table-cell table:style-name="ce132"/>
          <table:table-cell table:style-name="ce86"/>
          <table:table-cell office:value-type="string" table:number-columns-spanned="3" table:number-rows-spanned="1" table:style-name="ce151">
            <text:p>Summe</text:p>
            <text:p>sonstige Materialien</text:p>
          </table:table-cell>
          <table:covered-table-cell table:number-columns-repeated="2"/>
          <table:table-cell office:value-type="float" office:value="0" table:formula="of:=SUM([.W18:.W23])" table:style-name="ce135">
            <text:p>0,00</text:p>
          </table:table-cell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table:style-name="ce136"/>
          <table:table-cell table:number-columns-repeated="4" table:style-name="ce86"/>
          <table:table-cell table:style-name="ce91"/>
          <table:table-cell table:number-columns-repeated="10" table:style-name="ce86"/>
          <table:table-cell table:style-name="ce137"/>
          <table:table-cell table:style-name="ce136"/>
          <table:table-cell table:number-columns-repeated="9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table:style-name="ce136"/>
          <table:table-cell table:number-columns-repeated="7" table:style-name="ce86"/>
          <table:table-cell office:value-type="string" table:style-name="ce86">
            <text:p><text:s/></text:p>
          </table:table-cell>
          <table:table-cell table:number-columns-repeated="7" table:style-name="ce86"/>
          <table:table-cell table:style-name="ce137"/>
          <table:table-cell table:style-name="ce136"/>
          <table:table-cell table:number-columns-repeated="9" table:style-name="ce86"/>
          <table:table-cell table:number-columns-repeated="229" table:style-name="ce95"/>
          <table:table-cell table:number-columns-repeated="16128"/>
        </table:table-row>
        <table:table-row table:number-rows-repeated="6" table:style-name="ro8">
          <table:table-cell table:style-name="ce136"/>
          <table:table-cell table:number-columns-repeated="15" table:style-name="ce86"/>
          <table:table-cell table:style-name="ce137"/>
          <table:table-cell table:style-name="ce136"/>
          <table:table-cell table:number-columns-repeated="4" table:style-name="ce86"/>
          <table:table-cell table:style-name="ce95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table:style-name="ce136"/>
          <table:table-cell table:number-columns-repeated="15" table:style-name="ce86"/>
          <table:table-cell table:style-name="ce137"/>
          <table:table-cell table:style-name="ce136"/>
          <table:table-cell table:number-columns-repeated="16366" table:style-name="ce86"/>
        </table:table-row>
        <table:table-row table:number-rows-repeated="2" table:style-name="ro8">
          <table:table-cell table:style-name="ce136"/>
          <table:table-cell table:number-columns-repeated="5" table:style-name="ce86"/>
          <table:table-cell table:style-name="ce137"/>
          <table:table-cell table:number-columns-repeated="9" table:style-name="ce86"/>
          <table:table-cell table:style-name="ce137"/>
          <table:table-cell table:style-name="ce136"/>
          <table:table-cell table:number-columns-repeated="4" table:style-name="ce86"/>
          <table:table-cell table:number-columns-repeated="16362"/>
        </table:table-row>
        <table:table-row table:number-rows-repeated="13" table:style-name="ro8">
          <table:table-cell table:style-name="ce132"/>
          <table:table-cell table:number-columns-repeated="4" table:style-name="ce95"/>
          <table:table-cell table:style-name="ce138"/>
          <table:table-cell table:style-name="ce119"/>
          <table:table-cell table:number-columns-repeated="9" table:style-name="ce95"/>
          <table:table-cell table:style-name="ce119"/>
          <table:table-cell table:style-name="ce132"/>
          <table:table-cell table:number-columns-repeated="5" table:style-name="ce95"/>
          <table:table-cell table:number-columns-repeated="16361"/>
        </table:table-row>
        <table:table-row table:number-rows-repeated="48" table:style-name="ro8">
          <table:table-cell table:number-columns-repeated="6"/>
          <table:table-cell table:style-name="ce119"/>
          <table:table-cell table:number-columns-repeated="9" table:style-name="ce95"/>
          <table:table-cell table:style-name="ce119"/>
          <table:table-cell table:number-columns-repeated="16367"/>
        </table:table-row>
        <table:table-row table:number-rows-repeated="4" table:style-name="ro8">
          <table:table-cell table:number-columns-repeated="16"/>
          <table:table-cell table:style-name="ce119"/>
          <table:table-cell table:number-columns-repeated="16367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material_2.$A$1:material_2.$W$25" table:base-cell-address="material_2.$A$1"/>
        </table:named-expressions>
      </table:table>
      <table:table table:name="Soll_Zeiten" table:style-name="ta3">
        <table:table-column table:style-name="co17" table:default-cell-style-name="ce187"/>
        <table:table-column table:style-name="co27" table:default-cell-style-name="ce1"/>
        <table:table-column table:style-name="co8" table:default-cell-style-name="ce1"/>
        <table:table-column table:style-name="co15" table:default-cell-style-name="ce1"/>
        <table:table-column table:style-name="co28" table:number-columns-repeated="2" table:default-cell-style-name="ce161"/>
        <table:table-column table:style-name="co16" table:default-cell-style-name="ce162"/>
        <table:table-column table:style-name="co29" table:default-cell-style-name="ce162"/>
        <table:table-column table:style-name="co4" table:default-cell-style-name="ce1"/>
        <table:table-column table:style-name="co20" table:default-cell-style-name="ce1"/>
        <table:table-column table:style-name="co30" table:number-columns-repeated="247" table:default-cell-style-name="ce1"/>
        <table:table-column table:style-name="co18" table:number-columns-repeated="16127" table:default-cell-style-name="ce1"/>
        <table:table-row table:style-name="ro10">
          <table:table-cell office:value-type="string" table:style-name="ce152">
            <text:p>Zeitermittlung (Soll-Zeiten)</text:p>
          </table:table-cell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16376" table:style-name="ce1"/>
        </table:table-row>
        <table:table-row table:style-name="ro10">
          <table:table-cell office:value-type="string" table:style-name="ce158">
            <text:p>1.</text:p>
          </table:table-cell>
          <table:table-cell office:value-type="string" table:style-name="ce159">
            <text:p>Arbeitsvorbereitung</text:p>
          </table:table-cell>
          <table:table-cell office:value-type="string" table:style-name="ce160">
            <text:p>Std.</text:p>
          </table:table-cell>
          <table:table-cell table:style-name="ce1"/>
          <table:table-cell table:number-columns-repeated="2" table:style-name="ce161"/>
          <table:table-cell table:number-columns-repeated="2" table:style-name="ce162"/>
          <table:table-cell table:number-columns-repeated="16376" table:style-name="ce1"/>
        </table:table-row>
        <table:table-row table:style-name="ro10">
          <table:table-cell office:value-type="string" table:style-name="ce163">
            <text:p>1.1</text:p>
          </table:table-cell>
          <table:table-cell office:value-type="string" table:style-name="ce164">
            <text:p>Maßaufnahme</text:p>
          </table:table-cell>
          <table:table-cell table:style-name="ce165"/>
          <table:table-cell table:style-name="ce1"/>
          <table:table-cell table:number-columns-repeated="2" table:style-name="ce161"/>
          <table:table-cell table:number-columns-repeated="2" table:style-name="ce162"/>
          <table:table-cell table:number-columns-repeated="16376" table:style-name="ce1"/>
        </table:table-row>
        <table:table-row table:style-name="ro10">
          <table:table-cell office:value-type="string" table:style-name="ce163">
            <text:p>1.2</text:p>
          </table:table-cell>
          <table:table-cell office:value-type="string" table:style-name="ce164">
            <text:p>Werkplanung/Holzliste</text:p>
          </table:table-cell>
          <table:table-cell table:style-name="ce165"/>
          <table:table-cell table:style-name="ce1"/>
          <table:table-cell table:number-columns-repeated="2" table:style-name="ce161"/>
          <table:table-cell table:number-columns-repeated="2" table:style-name="ce162"/>
          <table:table-cell table:number-columns-repeated="16376" table:style-name="ce1"/>
        </table:table-row>
        <table:table-row table:style-name="ro10">
          <table:table-cell office:value-type="string" table:style-name="ce163">
            <text:p>1.3</text:p>
          </table:table-cell>
          <table:table-cell table:style-name="ce164"/>
          <table:table-cell table:style-name="ce165"/>
          <table:table-cell table:style-name="ce1"/>
          <table:table-cell table:number-columns-repeated="2" table:style-name="ce161"/>
          <table:table-cell table:number-columns-repeated="2" table:style-name="ce162"/>
          <table:table-cell table:number-columns-repeated="16376" table:style-name="ce1"/>
        </table:table-row>
        <table:table-row table:style-name="ro10">
          <table:table-cell table:style-name="ce163"/>
          <table:table-cell office:value-type="string" table:style-name="ce164">
            <text:p>SUMME/Arbeitsvorbereitung/Stunden</text:p>
          </table:table-cell>
          <table:table-cell office:value-type="float" office:value="0" table:formula="of:=SUM([.C3:.C5])" table:style-name="ce166">
            <text:p>0,0</text:p>
          </table:table-cell>
          <table:table-cell table:style-name="ce1"/>
          <table:table-cell table:number-columns-repeated="2" table:style-name="ce161"/>
          <table:table-cell table:number-columns-repeated="2" table:style-name="ce162"/>
          <table:table-cell table:number-columns-repeated="16376" table:style-name="ce1"/>
        </table:table-row>
        <table:table-row table:style-name="ro10">
          <table:table-cell table:style-name="ce167"/>
          <table:table-cell office:value-type="string" table:style-name="ce168">
            <text:p>zu Bankarbeit zählen -----------------------------------&gt;</text:p>
          </table:table-cell>
          <table:table-cell office:value-type="string" table:style-name="ce169">
            <text:p>AV</text:p>
          </table:table-cell>
          <table:table-cell table:style-name="ce1"/>
          <table:table-cell office:value-type="string" table:number-columns-spanned="6" table:number-rows-spanned="1" table:style-name="ce188">
            <text:p>in Minuten</text:p>
          </table:table-cell>
          <table:covered-table-cell table:number-columns-repeated="5"/>
          <table:table-cell table:number-columns-repeated="16374"/>
        </table:table-row>
        <table:table-row table:style-name="ro10">
          <table:table-cell office:value-type="string" table:style-name="ce158">
            <text:p>2.</text:p>
          </table:table-cell>
          <table:table-cell office:value-type="string" table:style-name="ce159">
            <text:p>Fertigung</text:p>
          </table:table-cell>
          <table:table-cell office:value-type="string" table:style-name="ce170">
            <text:p>Menge</text:p>
          </table:table-cell>
          <table:table-cell office:value-type="string" table:style-name="ce171">
            <text:p>Einh.</text:p>
          </table:table-cell>
          <table:table-cell office:value-type="string" table:number-columns-spanned="2" table:number-rows-spanned="1" table:style-name="ce189">
            <text:p>A.W.</text:p>
          </table:table-cell>
          <table:covered-table-cell/>
          <table:table-cell office:value-type="string" table:style-name="ce172">
            <text:p>MA</text:p>
          </table:table-cell>
          <table:table-cell office:value-type="string" table:style-name="ce172">
            <text:p>BA1</text:p>
          </table:table-cell>
          <table:table-cell office:value-type="string" table:style-name="ce173">
            <text:p>BA2</text:p>
          </table:table-cell>
          <table:table-cell office:value-type="string" table:style-name="ce173">
            <text:p>tr</text:p>
          </table:table-cell>
          <table:table-cell table:number-columns-repeated="16374"/>
        </table:table-row>
        <table:table-row table:style-name="ro10">
          <table:table-cell office:value-type="string" table:style-name="ce163">
            <text:p>2.1</text:p>
          </table:table-cell>
          <table:table-cell office:value-type="string" table:style-name="ce164">
            <text:p>Massivh. ausw., ablänge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</text:p>
          </table:table-cell>
          <table:table-cell office:value-type="string" table:style-name="ce164">
            <text:p>Massivholz<text:s/><text:span text:style-name="T5">(Kanten)</text:span>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3</text:p>
          </table:table-cell>
          <table:table-cell office:value-type="string" table:style-name="ce164">
            <text:p>Massivholz<text:s/><text:span text:style-name="T5">(Flächen, Friese)</text:span>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4</text:p>
          </table:table-cell>
          <table:table-cell office:value-type="string" table:style-name="ce164">
            <text:p>Abrichten, aushobel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5</text:p>
          </table:table-cell>
          <table:table-cell table:style-name="ce164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6</text:p>
          </table:table-cell>
          <table:table-cell office:value-type="string" table:style-name="ce164">
            <text:p>Plattenmaterial zuschneide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7</text:p>
          </table:table-cell>
          <table:table-cell office:value-type="string" table:style-name="ce164">
            <text:p>Bekantung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8</text:p>
          </table:table-cell>
          <table:table-cell office:value-type="string" table:style-name="ce164">
            <text:p>Kalibriere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9</text:p>
          </table:table-cell>
          <table:table-cell office:value-type="string" table:style-name="ce164">
            <text:p>Furnier richten<text:s text:c="29"/>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10</text:p>
          </table:table-cell>
          <table:table-cell office:value-type="string" table:style-name="ce164">
            <text:p>Furnierpresse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11</text:p>
          </table:table-cell>
          <table:table-cell table:style-name="ce164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12</text:p>
          </table:table-cell>
          <table:table-cell office:value-type="string" table:style-name="ce164">
            <text:p>Formatiere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13</text:p>
          </table:table-cell>
          <table:table-cell office:value-type="string" table:style-name="ce164">
            <text:p>Fräse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14</text:p>
          </table:table-cell>
          <table:table-cell office:value-type="string" table:style-name="ce164">
            <text:p>Federn-Nuten-Bohre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15</text:p>
          </table:table-cell>
          <table:table-cell table:style-name="ce179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16</text:p>
          </table:table-cell>
          <table:table-cell office:value-type="string" table:style-name="ce164">
            <text:p>Verbindungen einschl. Reiße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17</text:p>
          </table:table-cell>
          <table:table-cell office:value-type="string" table:style-name="ce164">
            <text:p>Schleifen/Fläche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18</text:p>
          </table:table-cell>
          <table:table-cell office:value-type="string" table:style-name="ce164">
            <text:p>Schleifen/Kante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19</text:p>
          </table:table-cell>
          <table:table-cell office:value-type="string" table:style-name="ce164">
            <text:p>Zusammenbau/Verleime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0</text:p>
          </table:table-cell>
          <table:table-cell table:style-name="ce164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1</text:p>
          </table:table-cell>
          <table:table-cell table:style-name="ce179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2</text:p>
          </table:table-cell>
          <table:table-cell office:value-type="string" table:style-name="ce164">
            <text:p>Anschlag-, Beschlägearbeite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3</text:p>
          </table:table-cell>
          <table:table-cell table:style-name="ce164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4</text:p>
          </table:table-cell>
          <table:table-cell office:value-type="string" table:style-name="ce164">
            <text:p>Schübe/Züge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5</text:p>
          </table:table-cell>
          <table:table-cell table:style-name="ce164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6</text:p>
          </table:table-cell>
          <table:table-cell office:value-type="string" table:style-name="ce164">
            <text:p>Vorbereit. Arbeiten zur Oberfläche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7</text:p>
          </table:table-cell>
          <table:table-cell table:style-name="ce164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8</text:p>
          </table:table-cell>
          <table:table-cell office:value-type="string" table:style-name="ce164">
            <text:p>Grundieren/Füllern<text:span text:style-name="T7"><text:s/>nur Grund</text:span>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9</text:p>
          </table:table-cell>
          <table:table-cell office:value-type="string" table:style-name="ce164">
            <text:p>Decklack transp.<text:span text:style-name="T5">m.Zwischenschl</text:span>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30</text:p>
          </table:table-cell>
          <table:table-cell office:value-type="string" table:style-name="ce164">
            <text:p>Decklack farbig<text:s/><text:span text:style-name="T5">m.Zwischenschl</text:span>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31</text:p>
          </table:table-cell>
          <table:table-cell office:value-type="string" table:style-name="ce164">
            <text:p>Fertigmache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table:style-name="ce163"/>
          <table:table-cell office:value-type="string" table:style-name="ce164">
            <text:p>Zwischensummen 1</text:p>
          </table:table-cell>
          <table:table-cell table:number-columns-repeated="2" table:style-name="ce164"/>
          <table:table-cell table:number-columns-repeated="2" table:style-name="ce180"/>
          <table:table-cell office:value-type="float" office:value="0" table:formula="of:=SUM([.G9:.G39])" table:style-name="ce181">
            <text:p>0</text:p>
          </table:table-cell>
          <table:table-cell office:value-type="float" office:value="0" table:formula="of:=SUM([.H9:.H39])" table:style-name="ce181">
            <text:p>0</text:p>
          </table:table-cell>
          <table:table-cell office:value-type="float" office:value="0" table:formula="of:=SUM([.I9:.I39])" table:style-name="ce181">
            <text:p>0</text:p>
          </table:table-cell>
          <table:table-cell office:value-type="float" office:value="0" table:formula="of:=SUM([.J9:.J39])" table:style-name="ce181">
            <text:p>0</text:p>
          </table:table-cell>
          <table:table-cell table:number-columns-repeated="16374"/>
        </table:table-row>
        <table:table-row table:style-name="ro10">
          <table:table-cell table:style-name="ce163"/>
          <table:table-cell office:value-type="string" table:style-name="ce164">
            <text:p>Verteilzeit</text:p>
          </table:table-cell>
          <table:table-cell office:value-type="percentage" office:value="0.15" table:style-name="ce182">
            <text:p>15%</text:p>
          </table:table-cell>
          <table:table-cell office:value-type="percentage" office:value="0.2" table:style-name="ce182">
            <text:p>20%</text:p>
          </table:table-cell>
          <table:table-cell table:number-columns-repeated="2" table:style-name="ce165"/>
          <table:table-cell office:value-type="float" office:value="0" table:formula="of:=([.G40]+[.J40]/2)*(1+[.C41])" table:style-name="ce183">
            <text:p>0</text:p>
          </table:table-cell>
          <table:table-cell office:value-type="float" office:value="0" table:formula="of:=([.H40]+[.I40]+[.J40]/2)*(1+[.D41])" table:style-name="ce183">
            <text:p>0</text:p>
          </table:table-cell>
          <table:table-cell office:value-type="string" table:style-name="ce184">
            <text:p>&lt;---</text:p>
          </table:table-cell>
          <table:table-cell office:value-type="string" table:style-name="ce184">
            <text:p>&lt;---</text:p>
          </table:table-cell>
          <table:table-cell table:number-columns-repeated="16374"/>
        </table:table-row>
        <table:table-row table:style-name="ro10">
          <table:table-cell table:style-name="ce163"/>
          <table:table-cell office:value-type="string" table:style-name="ce164">
            <text:p>SUMME in Stunden</text:p>
          </table:table-cell>
          <table:table-cell table:number-columns-repeated="2" table:style-name="ce164"/>
          <table:table-cell table:number-columns-repeated="2" table:style-name="ce165"/>
          <table:table-cell office:value-type="float" office:value="0" table:formula="of:=[.G41]/60" table:style-name="ce166">
            <text:p>0,0</text:p>
          </table:table-cell>
          <table:table-cell office:value-type="float" office:value="0" table:formula="of:=[.H41]/60" table:style-name="ce166">
            <text:p>0,0</text:p>
          </table:table-cell>
          <table:table-cell table:number-columns-repeated="2" table:style-name="ce164"/>
          <table:table-cell table:number-columns-repeated="16374"/>
        </table:table-row>
        <table:table-row table:style-name="ro10">
          <table:table-cell table:style-name="ce163"/>
          <table:table-cell table:number-columns-repeated="3" table:style-name="ce164"/>
          <table:table-cell table:number-columns-repeated="2" table:style-name="ce180"/>
          <table:table-cell office:value-type="string" table:style-name="ce185">
            <text:p>MA</text:p>
          </table:table-cell>
          <table:table-cell office:value-type="string" table:style-name="ce185">
            <text:p>BA</text:p>
          </table:table-cell>
          <table:table-cell table:number-columns-repeated="2" table:style-name="ce164"/>
          <table:table-cell table:number-columns-repeated="16374"/>
        </table:table-row>
        <table:table-row table:style-name="ro10">
          <table:table-cell office:value-type="string" table:style-name="ce158">
            <text:p>3.</text:p>
          </table:table-cell>
          <table:table-cell office:value-type="string" table:style-name="ce159">
            <text:p>Montage</text:p>
          </table:table-cell>
          <table:table-cell office:value-type="string" table:style-name="ce186">
            <text:p>min</text:p>
          </table:table-cell>
          <table:table-cell table:style-name="ce1"/>
          <table:table-cell table:number-columns-repeated="2" table:style-name="ce161"/>
          <table:table-cell table:number-columns-repeated="2" table:style-name="ce162"/>
          <table:table-cell table:number-columns-repeated="16376" table:style-name="ce1"/>
        </table:table-row>
        <table:table-row table:style-name="ro10">
          <table:table-cell office:value-type="string" table:style-name="ce163">
            <text:p>3.1</text:p>
          </table:table-cell>
          <table:table-cell office:value-type="string" table:style-name="ce164">
            <text:p>Vorbereiten, Verladen</text:p>
          </table:table-cell>
          <table:table-cell table:style-name="ce178"/>
          <table:table-cell table:style-name="ce1"/>
          <table:table-cell table:number-columns-repeated="2" table:style-name="ce161"/>
          <table:table-cell table:number-columns-repeated="2" table:style-name="ce162"/>
          <table:table-cell table:number-columns-repeated="16376" table:style-name="ce1"/>
        </table:table-row>
        <table:table-row table:style-name="ro10">
          <table:table-cell office:value-type="string" table:style-name="ce163">
            <text:p>3.2</text:p>
          </table:table-cell>
          <table:table-cell office:value-type="string" table:style-name="ce164">
            <text:p>Fahrt, Liefern</text:p>
          </table:table-cell>
          <table:table-cell table:style-name="ce178"/>
          <table:table-cell table:style-name="ce1"/>
          <table:table-cell table:number-columns-repeated="2" table:style-name="ce161"/>
          <table:table-cell table:number-columns-repeated="2" table:style-name="ce162"/>
          <table:table-cell table:number-columns-repeated="16376" table:style-name="ce1"/>
        </table:table-row>
        <table:table-row table:style-name="ro10">
          <table:table-cell office:value-type="string" table:style-name="ce163">
            <text:p>3.3</text:p>
          </table:table-cell>
          <table:table-cell office:value-type="string" table:style-name="ce164">
            <text:p>Montage</text:p>
          </table:table-cell>
          <table:table-cell table:style-name="ce178"/>
          <table:table-cell table:style-name="ce1"/>
          <table:table-cell table:number-columns-repeated="2" table:style-name="ce161"/>
          <table:table-cell table:number-columns-repeated="2" table:style-name="ce162"/>
          <table:table-cell table:number-columns-repeated="16376" table:style-name="ce1"/>
        </table:table-row>
        <table:table-row table:style-name="ro10">
          <table:table-cell office:value-type="string" table:style-name="ce163">
            <text:p>3.4</text:p>
          </table:table-cell>
          <table:table-cell office:value-type="string" table:style-name="ce164">
            <text:p>Fertigmachen, Baustelle reinigen</text:p>
          </table:table-cell>
          <table:table-cell table:style-name="ce178"/>
          <table:table-cell table:style-name="ce1"/>
          <table:table-cell table:number-columns-repeated="2" table:style-name="ce161"/>
          <table:table-cell table:number-columns-repeated="2" table:style-name="ce162"/>
          <table:table-cell table:number-columns-repeated="16376" table:style-name="ce1"/>
        </table:table-row>
        <table:table-row table:style-name="ro10">
          <table:table-cell office:value-type="string" table:style-name="ce163">
            <text:p>3.5</text:p>
          </table:table-cell>
          <table:table-cell table:style-name="ce164"/>
          <table:table-cell table:style-name="ce178"/>
          <table:table-cell table:number-columns-repeated="16381"/>
        </table:table-row>
        <table:table-row table:style-name="ro10">
          <table:table-cell table:style-name="ce163"/>
          <table:table-cell office:value-type="string" table:style-name="ce164">
            <text:p>SUMME Montage in Stunden</text:p>
          </table:table-cell>
          <table:table-cell office:value-type="float" office:value="0" table:formula="of:=SUM([.C45:.C49])/60" table:style-name="ce166">
            <text:p>0,0</text:p>
          </table:table-cell>
          <table:table-cell table:number-columns-repeated="16381"/>
        </table:table-row>
        <table:table-row table:style-name="ro4">
          <table:table-cell table:style-name="ce187"/>
          <table:table-cell table:style-name="ce1"/>
          <table:table-cell office:value-type="string" table:style-name="ce186">
            <text:p>MO</text:p>
          </table:table-cell>
          <table:table-cell table:number-columns-repeated="16381"/>
        </table:table-row>
        <table:table-row table:number-rows-repeated="1048525" table:style-name="ro11">
          <table:table-cell table:number-columns-repeated="16384"/>
        </table:table-row>
      </table:table>
      <table:table table:name="kalkulation" table:style-name="ta4">
        <table:table-column table:style-name="co31" table:default-cell-style-name="ce197"/>
        <table:table-column table:style-name="co32" table:default-cell-style-name="ce197"/>
        <table:table-column table:style-name="co33" table:number-columns-repeated="2" table:default-cell-style-name="ce197"/>
        <table:table-column table:style-name="co34" table:default-cell-style-name="ce197"/>
        <table:table-column table:style-name="co2" table:default-cell-style-name="ce197"/>
        <table:table-column table:style-name="co35" table:default-cell-style-name="ce197"/>
        <table:table-column table:style-name="co18" table:default-cell-style-name="ce197"/>
        <table:table-column table:style-name="co36" table:number-columns-repeated="2" table:default-cell-style-name="ce197"/>
        <table:table-column table:style-name="co37" table:default-cell-style-name="ce207"/>
        <table:table-column table:style-name="co38" table:default-cell-style-name="ce197"/>
        <table:table-column table:style-name="co37" table:default-cell-style-name="ce207"/>
        <table:table-column table:style-name="co39" table:default-cell-style-name="ce207"/>
        <table:table-column table:style-name="co18" table:number-columns-repeated="242" table:default-cell-style-name="ce197"/>
        <table:table-column table:style-name="co18" table:number-columns-repeated="16128" table:default-cell-style-name="ce1"/>
        <table:table-row table:style-name="ro12">
          <table:table-cell table:number-columns-repeated="5" table:style-name="ce190"/>
          <table:table-cell office:value-type="string" table:style-name="ce191">
            <text:p>Auftrag-Nr.:</text:p>
          </table:table-cell>
          <table:table-cell table:style-name="ce192"/>
          <table:table-cell table:style-name="ce193"/>
          <table:table-cell table:number-columns-repeated="3" table:style-name="ce194"/>
          <table:table-cell table:style-name="ce195"/>
          <table:table-cell office:value-type="string" table:style-name="ce196">
            <text:p>4/4</text:p>
          </table:table-cell>
          <table:table-cell table:style-name="ce195"/>
          <table:table-cell table:number-columns-repeated="242" table:style-name="ce197"/>
          <table:table-cell table:number-columns-repeated="16128"/>
        </table:table-row>
        <table:table-row table:style-name="ro12">
          <table:table-cell office:value-type="string" table:style-name="ce198">
            <text:p>KALKULATION</text:p>
          </table:table-cell>
          <table:table-cell table:number-columns-repeated="2" table:style-name="ce190"/>
          <table:table-cell table:number-columns-repeated="2" table:style-name="ce199"/>
          <table:table-cell office:value-type="string" table:style-name="ce200">
            <text:p>Auftraggeber:</text:p>
          </table:table-cell>
          <table:table-cell table:style-name="ce201"/>
          <table:table-cell table:style-name="ce202"/>
          <table:table-cell table:number-columns-repeated="3" table:style-name="ce203"/>
          <table:table-cell table:number-columns-repeated="2" table:style-name="ce204"/>
          <table:table-cell table:style-name="ce195"/>
          <table:table-cell table:number-columns-repeated="242" table:style-name="ce197"/>
          <table:table-cell table:number-columns-repeated="16128"/>
        </table:table-row>
        <table:table-row table:style-name="ro12">
          <table:table-cell table:style-name="ce205"/>
          <table:table-cell table:style-name="ce206"/>
          <table:table-cell table:number-columns-repeated="3" table:style-name="ce199"/>
          <table:table-cell office:value-type="string" table:style-name="ce200">
            <text:p>Auftrag:</text:p>
          </table:table-cell>
          <table:table-cell table:style-name="ce201"/>
          <table:table-cell table:style-name="ce202"/>
          <table:table-cell table:number-columns-repeated="3" table:style-name="ce203"/>
          <table:table-cell table:number-columns-repeated="2" table:style-name="ce204"/>
          <table:table-cell table:style-name="ce195"/>
          <table:table-cell table:style-name="ce207"/>
          <table:table-cell table:number-columns-repeated="241" table:style-name="ce197"/>
          <table:table-cell table:number-columns-repeated="16128"/>
        </table:table-row>
        <table:table-row table:style-name="ro12">
          <table:table-cell table:style-name="ce205"/>
          <table:table-cell table:number-columns-repeated="4" table:style-name="ce190"/>
          <table:table-cell office:value-type="string" table:style-name="ce208">
            <text:p>Materialart:</text:p>
          </table:table-cell>
          <table:table-cell table:style-name="ce209"/>
          <table:table-cell table:number-columns-repeated="2" table:style-name="ce190"/>
          <table:table-cell table:style-name="ce208"/>
          <table:table-cell office:value-type="string" table:style-name="ce205">
            <text:p>Oberfläche:</text:p>
          </table:table-cell>
          <table:table-cell table:style-name="ce205"/>
          <table:table-cell table:style-name="ce190"/>
          <table:table-cell table:style-name="ce210"/>
          <table:table-cell table:number-columns-repeated="16370" table:style-name="ce207"/>
        </table:table-row>
        <table:table-row table:style-name="ro13">
          <table:table-cell office:value-type="string" table:style-name="ce211">
            <text:p>Skizze</text:p>
          </table:table-cell>
          <table:table-cell table:number-columns-repeated="2" table:style-name="ce212"/>
          <table:table-cell table:style-name="ce213"/>
          <table:table-cell table:style-name="ce214"/>
          <table:table-cell office:value-type="string" table:style-name="ce215">
            <text:p><text:s text:c="65"/></text:p>
          </table:table-cell>
          <table:table-cell table:number-columns-repeated="4" table:style-name="ce216"/>
          <table:table-cell office:value-type="string" table:number-columns-spanned="2" table:number-rows-spanned="1" table:style-name="ce367">
            <text:p>Vorkalk.</text:p>
          </table:table-cell>
          <table:covered-table-cell/>
          <table:table-cell office:value-type="string" table:number-columns-spanned="2" table:number-rows-spanned="1" table:style-name="ce367">
            <text:p>Nachkalk.</text:p>
          </table:table-cell>
          <table:covered-table-cell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17"/>
          <table:table-cell table:number-columns-repeated="2" table:style-name="ce218"/>
          <table:table-cell table:style-name="ce219"/>
          <table:table-cell table:style-name="ce220"/>
          <table:table-cell office:value-type="string" table:style-name="ce221">
            <text:p>1. Fertigungsmaterial<text:s text:c="23"/></text:p>
          </table:table-cell>
          <table:table-cell table:number-columns-repeated="3" table:style-name="ce222"/>
          <table:table-cell table:style-name="ce223"/>
          <table:table-cell office:value-type="string" table:style-name="ce224">
            <text:p>€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€</text:p>
          </table:table-cell>
          <table:table-cell office:value-type="string" table:style-name="ce225">
            <text:p>%</text:p>
          </table:table-cell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26"/>
          <table:table-cell table:number-columns-repeated="2" table:style-name="ce227"/>
          <table:table-cell table:style-name="ce228"/>
          <table:table-cell table:style-name="ce229"/>
          <table:table-cell office:value-type="string" table:style-name="ce223">
            <text:p><text:s text:c="37"/></text:p>
          </table:table-cell>
          <table:table-cell table:style-name="ce230"/>
          <table:table-cell table:style-name="ce231"/>
          <table:table-cell office:value-type="string" table:style-name="ce232">
            <text:p>Übertrag</text:p>
          </table:table-cell>
          <table:table-cell table:style-name="ce222"/>
          <table:table-cell office:value-type="float" office:value="0" table:formula="of:=[.C43]" table:style-name="ce233">
            <text:p>#WERT!</text:p>
          </table:table-cell>
          <table:table-cell office:value-type="percentage" office:value="0" table:formula="of:=IF([.$K$31]&gt;0;[.K7]/[.$K$31];0)" table:style-name="ce234">
            <text:p>#WERT!</text:p>
          </table:table-cell>
          <table:table-cell office:value-type="float" office:value="0" table:formula="of:=[.D43]" table:style-name="ce235">
            <text:p>#WERT!</text:p>
          </table:table-cell>
          <table:table-cell office:value-type="percentage" office:value="0" table:formula="of:=IF([.M31]&gt;0;[.M7]/[.M31];0)" table:style-name="ce234">
            <text:p>#WERT!</text:p>
          </table:table-cell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36"/>
          <table:table-cell table:number-columns-repeated="2" table:style-name="ce237"/>
          <table:table-cell table:style-name="ce228"/>
          <table:table-cell table:style-name="ce220"/>
          <table:table-cell office:value-type="string" table:style-name="ce238">
            <text:p>2. Fertigungslöhne</text:p>
          </table:table-cell>
          <table:table-cell table:number-columns-repeated="4" table:style-name="ce190"/>
          <table:table-cell table:style-name="ce239"/>
          <table:table-cell table:style-name="ce240"/>
          <table:table-cell table:style-name="ce241"/>
          <table:table-cell table:style-name="ce225"/>
          <table:table-cell table:number-columns-repeated="3" table:style-name="ce197"/>
          <table:table-cell table:style-name="ce242"/>
          <table:table-cell table:number-columns-repeated="16366"/>
        </table:table-row>
        <table:table-row table:style-name="ro13">
          <table:table-cell table:style-name="ce226"/>
          <table:table-cell table:number-columns-repeated="2" table:style-name="ce227"/>
          <table:table-cell table:style-name="ce228"/>
          <table:table-cell table:style-name="ce243"/>
          <table:table-cell table:style-name="ce244"/>
          <table:table-cell office:value-type="string" table:style-name="ce245">
            <text:p>Vor-K.</text:p>
          </table:table-cell>
          <table:table-cell office:value-type="string" table:style-name="ce246">
            <text:p>Nach-K.</text:p>
          </table:table-cell>
          <table:table-cell table:style-name="ce230"/>
          <table:table-cell office:value-type="string" table:style-name="ce245">
            <text:p>€</text:p>
          </table:table-cell>
          <table:table-cell table:style-name="ce239"/>
          <table:table-cell table:style-name="ce240"/>
          <table:table-cell table:style-name="ce241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47"/>
          <table:table-cell table:style-name="ce190"/>
          <table:table-cell table:style-name="ce248"/>
          <table:table-cell table:style-name="ce219"/>
          <table:table-cell table:style-name="ce229"/>
          <table:table-cell office:value-type="string" table:style-name="ce249">
            <text:p>Arbeitsvorb.</text:p>
          </table:table-cell>
          <table:table-cell office:value-type="float" office:value="0" table:formula="of:=[Soll_Zeiten.C6]" table:style-name="ce250">
            <text:p>0,0</text:p>
          </table:table-cell>
          <table:table-cell table:style-name="ce250"/>
          <table:table-cell office:value-type="string" table:style-name="ce251">
            <text:p>Std.</text:p>
          </table:table-cell>
          <table:table-cell office:value-type="float" office:value="15.07" table:style-name="ce252">
            <text:p>15,07</text:p>
          </table:table-cell>
          <table:table-cell office:value-type="float" office:value="0" table:formula="of:=[.G10]*[.J10]" table:style-name="ce253">
            <text:p>0,00</text:p>
          </table:table-cell>
          <table:table-cell table:style-name="ce240"/>
          <table:table-cell office:value-type="float" office:value="0" table:formula="of:=[.H10]*[.J10]" table:style-name="ce253">
            <text:p>0,00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26"/>
          <table:table-cell table:number-columns-repeated="2" table:style-name="ce227"/>
          <table:table-cell table:style-name="ce228"/>
          <table:table-cell table:style-name="ce229"/>
          <table:table-cell office:value-type="string" table:style-name="ce254">
            <text:p>Maschine</text:p>
          </table:table-cell>
          <table:table-cell office:value-type="float" office:value="0" table:formula="of:=[Soll_Zeiten.G42]" table:style-name="ce250">
            <text:p>0,0</text:p>
          </table:table-cell>
          <table:table-cell table:style-name="ce250"/>
          <table:table-cell office:value-type="string" table:style-name="ce251">
            <text:p>Std.</text:p>
          </table:table-cell>
          <table:table-cell office:value-type="float" office:value="15.07" table:style-name="ce252">
            <text:p>15,07</text:p>
          </table:table-cell>
          <table:table-cell office:value-type="float" office:value="0" table:formula="of:=[.G11]*[.J11]" table:style-name="ce253">
            <text:p>0,00</text:p>
          </table:table-cell>
          <table:table-cell table:style-name="ce240"/>
          <table:table-cell office:value-type="float" office:value="0" table:formula="of:=[.H11]*[.J11]" table:style-name="ce253">
            <text:p>0,00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26"/>
          <table:table-cell table:number-columns-repeated="2" table:style-name="ce227"/>
          <table:table-cell table:style-name="ce228"/>
          <table:table-cell table:style-name="ce255"/>
          <table:table-cell office:value-type="string" table:style-name="ce254">
            <text:p>CNC-Bearb.</text:p>
          </table:table-cell>
          <table:table-cell table:number-columns-repeated="2" table:style-name="ce250"/>
          <table:table-cell office:value-type="string" table:style-name="ce251">
            <text:p>Std.</text:p>
          </table:table-cell>
          <table:table-cell office:value-type="float" office:value="15.07" table:style-name="ce252">
            <text:p>15,07</text:p>
          </table:table-cell>
          <table:table-cell office:value-type="float" office:value="0" table:formula="of:=[.G12]*[.J12]" table:style-name="ce253">
            <text:p>0,00</text:p>
          </table:table-cell>
          <table:table-cell table:style-name="ce240"/>
          <table:table-cell office:value-type="float" office:value="0" table:formula="of:=[.H12]*[.J12]" table:style-name="ce253">
            <text:p>0,00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26"/>
          <table:table-cell table:number-columns-repeated="2" table:style-name="ce227"/>
          <table:table-cell table:style-name="ce228"/>
          <table:table-cell table:style-name="ce255"/>
          <table:table-cell office:value-type="string" table:style-name="ce254">
            <text:p>Bankraum</text:p>
          </table:table-cell>
          <table:table-cell office:value-type="float" office:value="0" table:formula="of:=[Soll_Zeiten.H42]" table:style-name="ce256">
            <text:p>0,0</text:p>
          </table:table-cell>
          <table:table-cell table:style-name="ce256"/>
          <table:table-cell office:value-type="string" table:style-name="ce251">
            <text:p>Std.</text:p>
          </table:table-cell>
          <table:table-cell office:value-type="float" office:value="15.07" table:style-name="ce252">
            <text:p>15,07</text:p>
          </table:table-cell>
          <table:table-cell office:value-type="float" office:value="0" table:formula="of:=[.G13]*[.J13]" table:style-name="ce253">
            <text:p>0,00</text:p>
          </table:table-cell>
          <table:table-cell table:style-name="ce240"/>
          <table:table-cell office:value-type="float" office:value="0" table:formula="of:=[.H13]*[.J13]" table:style-name="ce253">
            <text:p>0,00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26"/>
          <table:table-cell table:number-columns-repeated="2" table:style-name="ce227"/>
          <table:table-cell table:style-name="ce228"/>
          <table:table-cell table:style-name="ce220"/>
          <table:table-cell office:value-type="string" table:style-name="ce254">
            <text:p>Montage</text:p>
          </table:table-cell>
          <table:table-cell office:value-type="float" office:value="0" table:formula="of:=[Soll_Zeiten.C50]" table:style-name="ce256">
            <text:p>0,0</text:p>
          </table:table-cell>
          <table:table-cell table:style-name="ce256"/>
          <table:table-cell office:value-type="string" table:style-name="ce251">
            <text:p>Std.</text:p>
          </table:table-cell>
          <table:table-cell office:value-type="float" office:value="15.07" table:style-name="ce252">
            <text:p>15,07</text:p>
          </table:table-cell>
          <table:table-cell office:value-type="float" office:value="0" table:formula="of:=[.G14]*[.J14]" table:style-name="ce253">
            <text:p>0,00</text:p>
          </table:table-cell>
          <table:table-cell table:style-name="ce257"/>
          <table:table-cell office:value-type="float" office:value="0" table:formula="of:=[.H14]*[.J14]" table:style-name="ce253">
            <text:p>0,00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58"/>
          <table:table-cell table:number-columns-repeated="2" table:style-name="ce259"/>
          <table:table-cell table:style-name="ce260"/>
          <table:table-cell table:style-name="ce220"/>
          <table:table-cell table:number-columns-repeated="5" table:style-name="ce199"/>
          <table:table-cell office:value-type="float" office:value="0" table:formula="of:=SUM([.K10:.K14])" table:style-name="ce233">
            <text:p>0,00</text:p>
          </table:table-cell>
          <table:table-cell office:value-type="percentage" office:value="0" table:formula="of:=IF([.$K$31]&gt;0;[.K15]/[.$K$31];0)" table:style-name="ce234">
            <text:p>#WERT!</text:p>
          </table:table-cell>
          <table:table-cell office:value-type="float" office:value="0" table:formula="of:=SUM([.M10:.M14])" table:style-name="ce233">
            <text:p>0,00</text:p>
          </table:table-cell>
          <table:table-cell office:value-type="percentage" office:value="0" table:formula="of:=IF([.M31]&gt;0;[.M15]/[.M31];0)" table:style-name="ce234">
            <text:p>#WERT!</text:p>
          </table:table-cell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261">
            <text:p>Hauptwerkstoffe</text:p>
          </table:table-cell>
          <table:table-cell table:style-name="ce215"/>
          <table:table-cell office:value-type="string" table:style-name="ce262">
            <text:p>Vorkalk.</text:p>
          </table:table-cell>
          <table:table-cell office:value-type="string" table:style-name="ce262">
            <text:p>Nachkalk.</text:p>
          </table:table-cell>
          <table:table-cell table:style-name="ce200"/>
          <table:table-cell office:value-type="string" table:style-name="ce205">
            <text:p>3. Gemeinkosten</text:p>
          </table:table-cell>
          <table:table-cell table:number-columns-repeated="2" table:style-name="ce190"/>
          <table:table-cell table:style-name="ce263"/>
          <table:table-cell table:style-name="ce264"/>
          <table:table-cell table:style-name="ce253"/>
          <table:table-cell table:style-name="ce240"/>
          <table:table-cell table:style-name="ce253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65"/>
          <table:table-cell table:style-name="ce209"/>
          <table:table-cell office:value-type="string" table:style-name="ce266">
            <text:p>€</text:p>
          </table:table-cell>
          <table:table-cell office:value-type="string" table:style-name="ce266">
            <text:p>€</text:p>
          </table:table-cell>
          <table:table-cell table:style-name="ce232"/>
          <table:table-cell office:value-type="string" table:style-name="ce267">
            <text:p>auf Fertigungsmaterial</text:p>
          </table:table-cell>
          <table:table-cell table:style-name="ce268"/>
          <table:table-cell table:style-name="ce269"/>
          <table:table-cell office:value-type="percentage" office:value="0.12" table:style-name="ce270">
            <text:p>12%</text:p>
          </table:table-cell>
          <table:table-cell table:style-name="ce245"/>
          <table:table-cell office:value-type="float" office:value="0" table:formula="of:=[.K7]*[.I17]" table:style-name="ce253">
            <text:p>#WERT!</text:p>
          </table:table-cell>
          <table:table-cell table:style-name="ce240"/>
          <table:table-cell office:value-type="float" office:value="0" table:formula="of:=[.I17]*[.M7]" table:style-name="ce253">
            <text:p>#WERT!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267">
            <text:p>Plattenmaterial</text:p>
          </table:table-cell>
          <table:table-cell table:style-name="ce230"/>
          <table:table-cell office:value-type="float" office:value="0" table:formula="of:=[material_1.O28]" table:style-name="ce271">
            <text:p>#WERT!</text:p>
          </table:table-cell>
          <table:table-cell office:value-type="float" office:value="0" table:formula="of:=[material_1_Nachkalk.O28]" table:style-name="ce271">
            <text:p>#WERT!</text:p>
          </table:table-cell>
          <table:table-cell table:style-name="ce272"/>
          <table:table-cell office:value-type="string" table:style-name="ce267">
            <text:p>auf AV-Löhne</text:p>
          </table:table-cell>
          <table:table-cell table:style-name="ce268"/>
          <table:table-cell table:style-name="ce269"/>
          <table:table-cell office:value-type="percentage" office:value="1.9" table:style-name="ce270">
            <text:p>190%</text:p>
          </table:table-cell>
          <table:table-cell table:style-name="ce245"/>
          <table:table-cell office:value-type="float" office:value="0" table:formula="of:=[.K10]*[.I18]" table:style-name="ce253">
            <text:p>0,00</text:p>
          </table:table-cell>
          <table:table-cell table:style-name="ce240"/>
          <table:table-cell office:value-type="float" office:value="0" table:formula="of:=[.I18]*[.M10]" table:style-name="ce253">
            <text:p>0,00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267">
            <text:p>Massivholz</text:p>
          </table:table-cell>
          <table:table-cell table:style-name="ce230"/>
          <table:table-cell office:value-type="float" office:value="0" table:formula="of:=[material_1.O29]" table:style-name="ce253">
            <text:p>#WERT!</text:p>
          </table:table-cell>
          <table:table-cell office:value-type="float" office:value="0" table:formula="of:=[material_1_Nachkalk.O29]" table:style-name="ce253">
            <text:p>#WERT!</text:p>
          </table:table-cell>
          <table:table-cell table:style-name="ce273"/>
          <table:table-cell office:value-type="string" table:style-name="ce274">
            <text:p>auf Maschinen-Löhne</text:p>
          </table:table-cell>
          <table:table-cell table:style-name="ce268"/>
          <table:table-cell table:style-name="ce269"/>
          <table:table-cell office:value-type="percentage" office:value="2.4" table:style-name="ce270">
            <text:p>240%</text:p>
          </table:table-cell>
          <table:table-cell table:style-name="ce245"/>
          <table:table-cell office:value-type="float" office:value="0" table:formula="of:=[.K11]*[.I19]" table:style-name="ce253">
            <text:p>0,00</text:p>
          </table:table-cell>
          <table:table-cell table:style-name="ce240"/>
          <table:table-cell office:value-type="float" office:value="0" table:formula="of:=[.I19]*[.M11]" table:style-name="ce253">
            <text:p>0,00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275">
            <text:p>Furnier</text:p>
          </table:table-cell>
          <table:table-cell table:style-name="ce230"/>
          <table:table-cell office:value-type="float" office:value="0" table:formula="of:=[material_2.P23]" table:style-name="ce253">
            <text:p>#WERT!</text:p>
          </table:table-cell>
          <table:table-cell office:value-type="float" office:value="0" table:formula="of:=[material_2_Nachkalk.P23]" table:style-name="ce253">
            <text:p>#WERT!</text:p>
          </table:table-cell>
          <table:table-cell table:style-name="ce273"/>
          <table:table-cell office:value-type="string" table:style-name="ce274">
            <text:p>auf CNC Bearbeitung</text:p>
          </table:table-cell>
          <table:table-cell table:style-name="ce268"/>
          <table:table-cell table:style-name="ce269"/>
          <table:table-cell office:value-type="percentage" office:value="3.9" table:style-name="ce270">
            <text:p>390%</text:p>
          </table:table-cell>
          <table:table-cell table:style-name="ce245"/>
          <table:table-cell office:value-type="float" office:value="0" table:formula="of:=[.K12]*[.I20]" table:style-name="ce253">
            <text:p>0,00</text:p>
          </table:table-cell>
          <table:table-cell table:style-name="ce240"/>
          <table:table-cell office:value-type="float" office:value="0" table:formula="of:=[.M12]*[.I20]" table:style-name="ce253">
            <text:p>0,00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276">
            <text:p>Kanten</text:p>
          </table:table-cell>
          <table:table-cell table:style-name="ce244"/>
          <table:table-cell office:value-type="float" office:value="0" table:formula="of:=[material_2.P13]" table:style-name="ce277">
            <text:p>#WERT!</text:p>
          </table:table-cell>
          <table:table-cell office:value-type="float" office:value="0" table:formula="of:=[material_2_Nachkalk.P13]" table:style-name="ce278">
            <text:p>#WERT!</text:p>
          </table:table-cell>
          <table:table-cell table:style-name="ce279"/>
          <table:table-cell office:value-type="string" table:style-name="ce267">
            <text:p>auf Bankraum-Löhne</text:p>
          </table:table-cell>
          <table:table-cell table:style-name="ce268"/>
          <table:table-cell table:style-name="ce269"/>
          <table:table-cell office:value-type="percentage" office:value="2" table:style-name="ce270">
            <text:p>200%</text:p>
          </table:table-cell>
          <table:table-cell table:style-name="ce245"/>
          <table:table-cell office:value-type="float" office:value="0" table:formula="of:=[.K13]*[.I21]" table:style-name="ce253">
            <text:p>0,00</text:p>
          </table:table-cell>
          <table:table-cell table:style-name="ce240"/>
          <table:table-cell office:value-type="float" office:value="0" table:formula="of:=[.I21]*[.M13]" table:style-name="ce277">
            <text:p>0,00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280">
            <text:p>Summe -----------&gt;</text:p>
          </table:table-cell>
          <table:table-cell table:style-name="ce281"/>
          <table:table-cell office:value-type="float" office:value="0" table:formula="of:=SUM([.C18:.C21])" table:style-name="ce253">
            <text:p>#WERT!</text:p>
          </table:table-cell>
          <table:table-cell office:value-type="float" office:value="0" table:formula="of:=SUM([.D18:.D21])" table:style-name="ce282">
            <text:p>#WERT!</text:p>
          </table:table-cell>
          <table:table-cell table:style-name="ce238"/>
          <table:table-cell office:value-type="string" table:style-name="ce267">
            <text:p>auf Montage-Löhne</text:p>
          </table:table-cell>
          <table:table-cell table:style-name="ce268"/>
          <table:table-cell table:style-name="ce269"/>
          <table:table-cell office:value-type="percentage" office:value="2" table:style-name="ce270">
            <text:p>200%</text:p>
          </table:table-cell>
          <table:table-cell table:style-name="ce283"/>
          <table:table-cell office:value-type="float" office:value="0" table:formula="of:=[.K14]*[.I22]" table:style-name="ce253">
            <text:p>0,00</text:p>
          </table:table-cell>
          <table:table-cell table:style-name="ce284"/>
          <table:table-cell office:value-type="float" office:value="0" table:formula="of:=[.I22]*[.M14]" table:style-name="ce285">
            <text:p>0,00</text:p>
          </table:table-cell>
          <table:table-cell table:style-name="ce286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287">
            <text:p>Hilfswerkstoffe</text:p>
          </table:table-cell>
          <table:table-cell office:value-type="percentage" office:value="0.06" table:style-name="ce288">
            <text:p>6%</text:p>
          </table:table-cell>
          <table:table-cell office:value-type="float" office:value="0" table:formula="of:=[.C22]*[.$B$23]" table:style-name="ce278">
            <text:p>#WERT!</text:p>
          </table:table-cell>
          <table:table-cell office:value-type="float" office:value="0" table:formula="of:=[.D22]*[.$B$23]" table:style-name="ce278">
            <text:p>#WERT!</text:p>
          </table:table-cell>
          <table:table-cell table:style-name="ce273"/>
          <table:table-cell table:style-name="ce289"/>
          <table:table-cell table:style-name="ce290"/>
          <table:table-cell table:number-columns-repeated="2" table:style-name="ce190"/>
          <table:table-cell table:style-name="ce290"/>
          <table:table-cell office:value-type="float" office:value="0" table:formula="of:=SUM([.K17:.K22])" table:style-name="ce233">
            <text:p>#WERT!</text:p>
          </table:table-cell>
          <table:table-cell office:value-type="percentage" office:value="0" table:formula="of:=IF([.$K$31]&gt;0;[.K23]/[.$K$31];0)" table:style-name="ce234">
            <text:p>#WERT!</text:p>
          </table:table-cell>
          <table:table-cell office:value-type="float" office:value="0" table:formula="of:=SUM([.M17:.M22])" table:style-name="ce291">
            <text:p>#WERT!</text:p>
          </table:table-cell>
          <table:table-cell office:value-type="percentage" office:value="0" table:formula="of:=IF([.M31]&gt;0;[.M23]/[.M31];0)" table:style-name="ce234">
            <text:p>#WERT!</text:p>
          </table:table-cell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292">
            <text:p>Beschläge lt. Liste</text:p>
          </table:table-cell>
          <table:table-cell table:style-name="ce293"/>
          <table:table-cell office:value-type="float" office:value="133" table:formula="of:=[material_2.F24]" table:style-name="ce253">
            <text:p>133,00</text:p>
          </table:table-cell>
          <table:table-cell office:value-type="float" office:value="0" table:formula="of:=[material_2_Nachkalk.F24]" table:style-name="ce253">
            <text:p>0,00</text:p>
          </table:table-cell>
          <table:table-cell table:style-name="ce273"/>
          <table:table-cell table:number-columns-repeated="5" table:style-name="ce199"/>
          <table:table-cell table:style-name="ce253"/>
          <table:table-cell table:style-name="ce239"/>
          <table:table-cell table:style-name="ce253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94"/>
          <table:table-cell table:style-name="ce295"/>
          <table:table-cell table:number-columns-repeated="2" table:style-name="ce253"/>
          <table:table-cell table:style-name="ce273"/>
          <table:table-cell office:value-type="string" table:style-name="ce205">
            <text:p>4. Sondereinzelkosten d. Fertigung</text:p>
          </table:table-cell>
          <table:table-cell table:number-columns-repeated="2" table:style-name="ce190"/>
          <table:table-cell table:style-name="ce205"/>
          <table:table-cell table:style-name="ce199"/>
          <table:table-cell table:style-name="ce253"/>
          <table:table-cell table:style-name="ce239"/>
          <table:table-cell table:style-name="ce253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199"/>
          <table:table-cell table:style-name="ce293"/>
          <table:table-cell table:number-columns-repeated="2" table:style-name="ce253"/>
          <table:table-cell table:style-name="ce273"/>
          <table:table-cell table:style-name="ce296"/>
          <table:table-cell office:value-type="float" office:value="0" table:style-name="ce297">
            <text:p>0,0</text:p>
          </table:table-cell>
          <table:table-cell table:style-name="ce298"/>
          <table:table-cell table:style-name="ce299"/>
          <table:table-cell table:style-name="ce300"/>
          <table:table-cell table:style-name="ce253"/>
          <table:table-cell table:style-name="ce239"/>
          <table:table-cell table:style-name="ce253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292">
            <text:p>Oberflächenmaterial</text:p>
          </table:table-cell>
          <table:table-cell table:style-name="ce301"/>
          <table:table-cell office:value-type="float" office:value="0" table:formula="of:=[material_2.W13]" table:style-name="ce253">
            <text:p>0,00</text:p>
          </table:table-cell>
          <table:table-cell office:value-type="float" office:value="0" table:formula="of:=[material_2_Nachkalk.W13]" table:style-name="ce241">
            <text:p>0,00</text:p>
          </table:table-cell>
          <table:table-cell table:style-name="ce273"/>
          <table:table-cell office:value-type="string" table:style-name="ce302">
            <text:p><text:s/>Gerätevorhaltungen<text:s text:c="38"/></text:p>
          </table:table-cell>
          <table:table-cell table:style-name="ce210"/>
          <table:table-cell table:number-columns-repeated="2" table:style-name="ce303"/>
          <table:table-cell office:value-type="float" office:value="0" table:style-name="ce303">
            <text:p>0</text:p>
          </table:table-cell>
          <table:table-cell table:style-name="ce253"/>
          <table:table-cell table:style-name="ce239"/>
          <table:table-cell table:style-name="ce253"/>
          <table:table-cell table:style-name="ce225"/>
          <table:table-cell table:number-columns-repeated="4" table:style-name="ce197"/>
          <table:table-cell table:style-name="ce304"/>
          <table:table-cell table:number-columns-repeated="16365"/>
        </table:table-row>
        <table:table-row table:style-name="ro13">
          <table:table-cell table:style-name="ce292"/>
          <table:table-cell table:style-name="ce305"/>
          <table:table-cell table:style-name="ce241"/>
          <table:table-cell table:style-name="ce306"/>
          <table:table-cell table:style-name="ce307"/>
          <table:table-cell table:number-columns-repeated="5" table:style-name="ce308"/>
          <table:table-cell table:style-name="ce253"/>
          <table:table-cell table:style-name="ce239"/>
          <table:table-cell table:style-name="ce253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92"/>
          <table:table-cell table:style-name="ce293"/>
          <table:table-cell table:style-name="ce253"/>
          <table:table-cell table:style-name="ce306"/>
          <table:table-cell table:style-name="ce307"/>
          <table:table-cell office:value-type="string" table:style-name="ce299">
            <text:p><text:s text:c="59"/></text:p>
          </table:table-cell>
          <table:table-cell table:number-columns-repeated="3" table:style-name="ce299"/>
          <table:table-cell office:value-type="float" office:value="0" table:style-name="ce299">
            <text:p>0</text:p>
          </table:table-cell>
          <table:table-cell table:style-name="ce253"/>
          <table:table-cell table:style-name="ce239"/>
          <table:table-cell table:style-name="ce253"/>
          <table:table-cell table:style-name="ce309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92"/>
          <table:table-cell table:style-name="ce305"/>
          <table:table-cell table:style-name="ce253"/>
          <table:table-cell table:style-name="ce306"/>
          <table:table-cell table:style-name="ce310"/>
          <table:table-cell table:number-columns-repeated="5" table:style-name="ce311"/>
          <table:table-cell office:value-type="float" office:value="0" table:formula="of:=SUM([.K24:.K29])" table:style-name="ce233">
            <text:p>0,00</text:p>
          </table:table-cell>
          <table:table-cell office:value-type="percentage" office:value="0" table:formula="of:=IF([.$K$31];[.K30]/[.$K$31];0)" table:style-name="ce234">
            <text:p>#WERT!</text:p>
          </table:table-cell>
          <table:table-cell office:value-type="float" office:value="0" table:formula="of:=SUM([.M24:.M29])" table:style-name="ce291">
            <text:p>0,00</text:p>
          </table:table-cell>
          <table:table-cell office:value-type="percentage" office:value="0" table:formula="of:=IF([.M30]=0;0;IF([.M30]&gt;0;[.M30]/[.M31]))" table:style-name="ce234">
            <text:p>0,0%</text:p>
          </table:table-cell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312">
            <text:p>sonstige Materialien</text:p>
          </table:table-cell>
          <table:table-cell table:style-name="ce313"/>
          <table:table-cell office:value-type="float" office:value="0" table:formula="of:=[material_2.W24]" table:style-name="ce314">
            <text:p>0,00</text:p>
          </table:table-cell>
          <table:table-cell office:value-type="float" office:value="0" table:formula="of:=[material_2_Nachkalk.W24]" table:style-name="ce315">
            <text:p>0</text:p>
          </table:table-cell>
          <table:table-cell table:style-name="ce316"/>
          <table:table-cell office:value-type="string" table:style-name="ce190">
            <text:p>Selbstkosten / Herstellk. (1+2+3+4)</text:p>
          </table:table-cell>
          <table:table-cell table:number-columns-repeated="2" table:style-name="ce190"/>
          <table:table-cell table:style-name="ce317"/>
          <table:table-cell table:style-name="ce190"/>
          <table:table-cell office:value-type="float" office:value="0" table:formula="of:=[.K7]+[.K15]+[.K23]+[.K30]" table:style-name="ce318">
            <text:p>#WERT!</text:p>
          </table:table-cell>
          <table:table-cell office:value-type="percentage" office:value="1" table:style-name="ce319">
            <text:p>100%</text:p>
          </table:table-cell>
          <table:table-cell office:value-type="float" office:value="0" table:formula="of:=[.M7]+[.M15]+[.M23]+[.M30]" table:style-name="ce318">
            <text:p>#WERT!</text:p>
          </table:table-cell>
          <table:table-cell office:value-type="percentage" office:value="1" table:style-name="ce320">
            <text:p>100%</text:p>
          </table:table-cell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92"/>
          <table:table-cell table:style-name="ce321"/>
          <table:table-cell table:style-name="ce253"/>
          <table:table-cell table:style-name="ce306"/>
          <table:table-cell table:style-name="ce310"/>
          <table:table-cell office:value-type="string" table:style-name="ce322">
            <text:p>5.Wagnis + Gewinn</text:p>
          </table:table-cell>
          <table:table-cell table:number-columns-repeated="3" table:style-name="ce317"/>
          <table:table-cell table:style-name="ce190"/>
          <table:table-cell table:style-name="ce241"/>
          <table:table-cell table:style-name="ce323"/>
          <table:table-cell table:style-name="ce241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92"/>
          <table:table-cell table:style-name="ce293"/>
          <table:table-cell table:style-name="ce253"/>
          <table:table-cell table:style-name="ce324"/>
          <table:table-cell table:style-name="ce325"/>
          <table:table-cell office:value-type="string" table:style-name="ce326">
            <text:p>Vorkalk.</text:p>
          </table:table-cell>
          <table:table-cell table:style-name="ce327"/>
          <table:table-cell office:value-type="string" table:style-name="ce328">
            <text:p>Nachkalk.</text:p>
          </table:table-cell>
          <table:table-cell table:style-name="ce327"/>
          <table:table-cell table:style-name="ce329"/>
          <table:table-cell table:style-name="ce241"/>
          <table:table-cell table:style-name="ce323"/>
          <table:table-cell table:style-name="ce241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92"/>
          <table:table-cell table:style-name="ce293"/>
          <table:table-cell table:style-name="ce330"/>
          <table:table-cell table:style-name="ce306"/>
          <table:table-cell table:style-name="ce307"/>
          <table:table-cell office:value-type="percentage" office:value="0.13" table:style-name="ce331">
            <text:p>13%</text:p>
          </table:table-cell>
          <table:table-cell table:style-name="ce332"/>
          <table:table-cell office:value-type="percentage" office:value="0" table:formula="of:=IF([.M31]&gt;0;[.M34]/[.M31];0)" table:style-name="ce333">
            <text:p>#WERT!</text:p>
          </table:table-cell>
          <table:table-cell table:style-name="ce334"/>
          <table:table-cell table:style-name="ce223"/>
          <table:table-cell office:value-type="float" office:value="0" table:formula="of:=[.K31]*[.F34]" table:style-name="ce253">
            <text:p>#WERT!</text:p>
          </table:table-cell>
          <table:table-cell table:style-name="ce323"/>
          <table:table-cell office:value-type="float" office:value="0" table:formula="of:=[.M43]-[.M31]" table:style-name="ce253">
            <text:p>#WERT!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92"/>
          <table:table-cell table:style-name="ce293"/>
          <table:table-cell table:number-columns-repeated="2" table:style-name="ce253"/>
          <table:table-cell table:style-name="ce279"/>
          <table:table-cell office:value-type="string" table:style-name="ce335">
            <text:p>der Selbstkosten</text:p>
          </table:table-cell>
          <table:table-cell table:number-columns-repeated="3" table:style-name="ce335"/>
          <table:table-cell table:style-name="ce222"/>
          <table:table-cell table:style-name="ce241"/>
          <table:table-cell table:style-name="ce323"/>
          <table:table-cell table:style-name="ce241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336">
            <text:p>Halbfabrikate</text:p>
          </table:table-cell>
          <table:table-cell table:style-name="ce293"/>
          <table:table-cell table:number-columns-repeated="2" table:style-name="ce253"/>
          <table:table-cell table:style-name="ce279"/>
          <table:table-cell table:number-columns-repeated="5" table:style-name="ce190"/>
          <table:table-cell table:style-name="ce241"/>
          <table:table-cell table:style-name="ce323"/>
          <table:table-cell table:style-name="ce241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336">
            <text:p>Fremdleistungen</text:p>
          </table:table-cell>
          <table:table-cell table:style-name="ce293"/>
          <table:table-cell table:number-columns-repeated="2" table:style-name="ce253"/>
          <table:table-cell table:style-name="ce279"/>
          <table:table-cell office:value-type="string" table:style-name="ce191">
            <text:p>6. Sonderkosten des Vertriebs</text:p>
          </table:table-cell>
          <table:table-cell table:number-columns-repeated="4" table:style-name="ce210"/>
          <table:table-cell table:style-name="ce241"/>
          <table:table-cell table:style-name="ce239"/>
          <table:table-cell table:style-name="ce241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336">
            <text:p>Zuliefererprodukte</text:p>
          </table:table-cell>
          <table:table-cell table:style-name="ce293"/>
          <table:table-cell table:number-columns-repeated="2" table:style-name="ce253"/>
          <table:table-cell table:style-name="ce273"/>
          <table:table-cell office:value-type="string" table:style-name="ce302">
            <text:p>Ausgangsfrachten</text:p>
          </table:table-cell>
          <table:table-cell table:style-name="ce210"/>
          <table:table-cell table:style-name="ce303"/>
          <table:table-cell office:value-type="float" office:value="0" table:style-name="ce303">
            <text:p>0</text:p>
          </table:table-cell>
          <table:table-cell table:style-name="ce303"/>
          <table:table-cell table:style-name="ce253"/>
          <table:table-cell table:style-name="ce239"/>
          <table:table-cell table:style-name="ce253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30"/>
          <table:table-cell table:style-name="ce293"/>
          <table:table-cell table:number-columns-repeated="2" table:style-name="ce253"/>
          <table:table-cell table:style-name="ce273"/>
          <table:table-cell office:value-type="string" table:style-name="ce289">
            <text:p>Provisionsverpflichtungen<text:s text:c="24"/></text:p>
          </table:table-cell>
          <table:table-cell table:style-name="ce190"/>
          <table:table-cell table:style-name="ce311"/>
          <table:table-cell office:value-type="float" office:value="0" table:style-name="ce311">
            <text:p>0</text:p>
          </table:table-cell>
          <table:table-cell table:style-name="ce311"/>
          <table:table-cell table:style-name="ce253"/>
          <table:table-cell table:style-name="ce239"/>
          <table:table-cell table:style-name="ce253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94"/>
          <table:table-cell table:style-name="ce293"/>
          <table:table-cell table:number-columns-repeated="2" table:style-name="ce253"/>
          <table:table-cell table:style-name="ce273"/>
          <table:table-cell table:style-name="ce222"/>
          <table:table-cell table:style-name="ce223"/>
          <table:table-cell office:value-type="string" table:style-name="ce245">
            <text:p>km</text:p>
          </table:table-cell>
          <table:table-cell office:value-type="string" table:number-columns-spanned="2" table:number-rows-spanned="1" table:style-name="ce368">
            <text:p>€ <text:s/>je km</text:p>
          </table:table-cell>
          <table:covered-table-cell/>
          <table:table-cell table:style-name="ce253"/>
          <table:table-cell table:style-name="ce239"/>
          <table:table-cell table:style-name="ce253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94"/>
          <table:table-cell table:style-name="ce293"/>
          <table:table-cell table:number-columns-repeated="2" table:style-name="ce253"/>
          <table:table-cell table:style-name="ce273"/>
          <table:table-cell office:value-type="string" table:style-name="ce299">
            <text:p>Fahrtkosten</text:p>
          </table:table-cell>
          <table:table-cell table:style-name="ce337"/>
          <table:table-cell table:number-columns-repeated="2" table:style-name="ce283"/>
          <table:table-cell table:style-name="ce338"/>
          <table:table-cell table:style-name="ce253"/>
          <table:table-cell table:style-name="ce339"/>
          <table:table-cell table:style-name="ce253"/>
          <table:table-cell table:style-name="ce309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94"/>
          <table:table-cell table:style-name="ce293"/>
          <table:table-cell table:number-columns-repeated="2" table:style-name="ce253"/>
          <table:table-cell table:style-name="ce279"/>
          <table:table-cell table:number-columns-repeated="3" table:style-name="ce190"/>
          <table:table-cell office:value-type="string" table:style-name="ce190">
            <text:p>Summe</text:p>
          </table:table-cell>
          <table:table-cell table:style-name="ce190"/>
          <table:table-cell office:value-type="float" office:value="0" table:formula="of:=SUM([.K31:.K41])" table:style-name="ce340">
            <text:p>#WERT!</text:p>
          </table:table-cell>
          <table:table-cell table:style-name="ce340"/>
          <table:table-cell table:style-name="ce341"/>
          <table:table-cell table:style-name="ce340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342">
            <text:p>Fertigungsmaterial</text:p>
          </table:table-cell>
          <table:table-cell table:style-name="ce343"/>
          <table:table-cell office:value-type="float" office:value="0" table:formula="of:=SUM([.C22:.C42])" table:style-name="ce344">
            <text:p>#WERT!</text:p>
          </table:table-cell>
          <table:table-cell office:value-type="float" office:value="0" table:formula="of:=SUM([.D22:.D42])" table:style-name="ce344">
            <text:p>#WERT!</text:p>
          </table:table-cell>
          <table:table-cell table:style-name="ce279"/>
          <table:table-cell table:number-columns-repeated="2" table:style-name="ce190"/>
          <table:table-cell office:value-type="string" table:style-name="ce190">
            <text:p><text:s text:c="4"/>Netto - Preis</text:p>
          </table:table-cell>
          <table:table-cell table:number-columns-repeated="2" table:style-name="ce190"/>
          <table:table-cell office:value-type="float" office:value="0" table:formula="of:=ROUNDUP([.K42];0)" table:style-name="ce345">
            <text:p>#WERT!</text:p>
          </table:table-cell>
          <table:table-cell table:style-name="ce346"/>
          <table:table-cell office:value-type="float" office:value="0" table:formula="of:=[.K43]" table:style-name="ce347">
            <text:p>#WERT!</text:p>
          </table:table-cell>
          <table:table-cell table:style-name="ce346"/>
          <table:table-cell table:number-columns-repeated="242" table:style-name="ce197"/>
          <table:table-cell table:number-columns-repeated="16128"/>
        </table:table-row>
        <table:table-row table:style-name="ro13">
          <table:table-cell table:number-columns-repeated="5" table:style-name="ce348"/>
          <table:table-cell table:number-columns-repeated="5" table:style-name="ce190"/>
          <table:table-cell office:value-type="float" office:value="0" table:formula="of:=IF([.M43]=0;&quot; &quot;;IF([.K43]&gt;=[.M43];&quot;Gewinn&quot;;IF([.M43]&lt;[.K43];&quot;Verlust&quot;;0)))" table:style-name="ce349">
            <text:p>#WERT!</text:p>
          </table:table-cell>
          <table:table-cell table:style-name="ce350"/>
          <table:table-cell table:style-name="ce351"/>
          <table:table-cell table:style-name="ce352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353">
            <text:p>Datum:</text:p>
          </table:table-cell>
          <table:table-cell office:value-type="string" table:style-name="ce354">
            <text:p>Vorkalkulation <text:s text:c="5"/>Zeichen:</text:p>
          </table:table-cell>
          <table:table-cell table:style-name="ce355"/>
          <table:table-cell table:number-columns-repeated="2" table:style-name="ce356"/>
          <table:table-cell table:number-columns-repeated="2" table:style-name="ce210"/>
          <table:table-cell table:number-columns-repeated="3" table:style-name="ce357"/>
          <table:table-cell table:style-name="ce348"/>
          <table:table-cell table:style-name="ce357"/>
          <table:table-cell office:value-type="string" table:style-name="ce358">
            <text:p>aus kalk.Gewinn</text:p>
          </table:table-cell>
          <table:table-cell table:style-name="ce357"/>
          <table:table-cell table:number-columns-repeated="16370" table:style-name="ce359"/>
        </table:table-row>
        <table:table-row table:style-name="ro13">
          <table:table-cell table:number-columns-repeated="3" table:style-name="ce197"/>
          <table:table-cell table:style-name="ce360"/>
          <table:table-cell table:number-columns-repeated="3" table:style-name="ce197"/>
          <table:table-cell table:style-name="ce361"/>
          <table:table-cell table:style-name="ce362"/>
          <table:table-cell table:number-columns-repeated="5" table:style-name="ce363"/>
          <table:table-cell table:style-name="ce362"/>
          <table:table-cell table:number-columns-repeated="16369"/>
        </table:table-row>
        <table:table-row table:style-name="ro7">
          <table:table-cell table:style-name="ce364"/>
          <table:table-cell table:number-columns-repeated="3" table:style-name="ce365"/>
          <table:table-cell table:style-name="ce364"/>
          <table:table-cell table:style-name="ce365"/>
          <table:table-cell table:style-name="ce364"/>
          <table:table-cell table:number-columns-repeated="3" table:style-name="ce197"/>
          <table:table-cell table:number-columns-repeated="4" table:style-name="ce207"/>
          <table:table-cell table:number-columns-repeated="242" table:style-name="ce197"/>
          <table:table-cell table:number-columns-repeated="16128"/>
        </table:table-row>
        <table:table-row table:style-name="ro14">
          <table:table-cell table:number-columns-repeated="7" table:style-name="ce197"/>
          <table:table-cell table:number-columns-repeated="3" table:style-name="ce364"/>
          <table:table-cell table:number-columns-repeated="4" table:style-name="ce366"/>
          <table:table-cell table:number-columns-repeated="242" table:style-name="ce197"/>
          <table:table-cell table:number-columns-repeated="16128"/>
        </table:table-row>
        <table:table-row table:style-name="ro14">
          <table:table-cell table:number-columns-repeated="7"/>
          <table:table-cell table:number-columns-repeated="2" table:style-name="ce197"/>
          <table:table-cell table:number-columns-repeated="5" table:style-name="ce207"/>
          <table:table-cell table:number-columns-repeated="16370"/>
        </table:table-row>
        <table:table-row table:style-name="ro14">
          <table:table-cell table:number-columns-repeated="7"/>
          <table:table-cell table:number-columns-repeated="2" table:style-name="ce207"/>
          <table:table-cell table:style-name="ce360"/>
          <table:table-cell table:style-name="ce207"/>
          <table:table-cell table:style-name="ce197"/>
          <table:table-cell table:style-name="ce362"/>
          <table:table-cell table:number-columns-repeated="16371"/>
        </table:table-row>
        <table:table-row table:style-name="ro5">
          <table:table-cell table:number-columns-repeated="7"/>
          <table:table-cell table:number-columns-repeated="3" table:style-name="ce197"/>
          <table:table-cell table:style-name="ce207"/>
          <table:table-cell table:style-name="ce197"/>
          <table:table-cell table:style-name="ce362"/>
          <table:table-cell table:number-columns-repeated="16371"/>
        </table:table-row>
        <table:table-row table:style-name="ro5">
          <table:table-cell table:number-columns-repeated="7"/>
          <table:table-cell table:number-columns-repeated="3" table:style-name="ce197"/>
          <table:table-cell table:number-columns-repeated="4" table:style-name="ce207"/>
          <table:table-cell table:number-columns-repeated="16370"/>
        </table:table-row>
        <table:table-row table:number-rows-repeated="3" table:style-name="ro5">
          <table:table-cell table:number-columns-repeated="7"/>
          <table:table-cell table:number-columns-repeated="6" table:style-name="ce197"/>
          <table:table-cell table:number-columns-repeated="16371"/>
        </table:table-row>
        <table:table-row table:number-rows-repeated="5" table:style-name="ro5">
          <table:table-cell table:number-columns-repeated="16384"/>
        </table:table-row>
        <table:table-row table:number-rows-repeated="4" table:style-name="ro2">
          <table:table-cell table:number-columns-repeated="7"/>
          <table:table-cell table:number-columns-repeated="3" table:style-name="ce197"/>
          <table:table-cell table:style-name="ce207"/>
          <table:table-cell table:style-name="ce197"/>
          <table:table-cell table:number-columns-repeated="2" table:style-name="ce207"/>
          <table:table-cell table:number-columns-repeated="16370"/>
        </table:table-row>
        <table:table-row table:number-rows-repeated="42" table:style-name="ro2">
          <table:table-cell table:number-columns-repeated="16384"/>
        </table:table-row>
        <table:table-row table:number-rows-repeated="1048469"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cell-range-address="kalkulation.$A$1:kalkulation.$N$47" table:base-cell-address="kalkulation.$A$1"/>
        </table:named-expressions>
      </table:table>
      <table:table table:name="material_1_Nachkalk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3"/>
        <table:table-column table:style-name="co4" table:default-cell-style-name="ce3"/>
        <table:table-column table:style-name="co3" table:default-cell-style-name="ce52"/>
        <table:table-column table:style-name="co5" table:default-cell-style-name="ce54"/>
        <table:table-column table:style-name="co4" table:default-cell-style-name="ce55"/>
        <table:table-column table:style-name="co6" table:default-cell-style-name="ce56"/>
        <table:table-column table:style-name="co7" table:default-cell-style-name="ce56"/>
        <table:table-column table:style-name="co8" table:default-cell-style-name="ce65"/>
        <table:table-column table:style-name="co9" table:default-cell-style-name="ce65"/>
        <table:table-column table:style-name="co10" table:default-cell-style-name="ce66"/>
        <table:table-column table:style-name="co11" table:default-cell-style-name="ce30"/>
        <table:table-column table:style-name="co12" table:default-cell-style-name="ce65"/>
        <table:table-column table:style-name="co13" table:default-cell-style-name="ce67"/>
        <table:table-column table:style-name="co14" table:default-cell-style-name="ce2"/>
        <table:table-column table:style-name="co4" table:number-columns-repeated="2" table:default-cell-style-name="ce2"/>
        <table:table-column table:style-name="co15" table:default-cell-style-name="ce51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5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8" table:number-columns-repeated="228" table:default-cell-style-name="ce3"/>
        <table:table-column table:style-name="co18" table:number-columns-repeated="16128" table:default-cell-style-name="ce1"/>
        <table:table-row table:style-name="ro1">
          <table:table-cell office:value-type="string" table:number-columns-spanned="21" table:number-rows-spanned="1" table:style-name="ce68">
            <text:p><text:s/>Nachkalkulation Materialberechnung 1</text:p>
          </table:table-cell>
          <table:covered-table-cell table:number-columns-repeated="20"/>
          <table:table-cell table:number-columns-repeated="7" table:style-name="ce2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399">
            <text:p>Auftrag-Nr.:</text:p>
          </table:table-cell>
          <table:covered-table-cell/>
          <table:table-cell office:value-type="string" table:number-columns-spanned="16" table:number-rows-spanned="1" table:style-name="ce399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0">
            <text:p>Blatt</text:p>
          </table:table-cell>
          <table:covered-table-cell/>
          <table:table-cell office:value-type="string" table:style-name="ce4">
            <text:p>1/ 2</text:p>
          </table:table-cell>
          <table:table-cell table:number-columns-repeated="7" table:style-name="ce2"/>
          <table:table-cell table:number-columns-repeated="16356"/>
        </table:table-row>
        <table:table-row table:style-name="ro3">
          <table:table-cell office:value-type="string" table:number-columns-spanned="1" table:number-rows-spanned="5" table:style-name="ce71">
            <text:p>Lfd. Nr.</text:p>
          </table:table-cell>
          <table:table-cell office:value-type="string" table:number-columns-spanned="1" table:number-rows-spanned="5" table:style-name="ce72">
            <text:p>Verwendung</text:p>
          </table:table-cell>
          <table:table-cell office:value-type="string" table:number-columns-spanned="1" table:number-rows-spanned="5" table:style-name="ce73">
            <text:p>Material</text:p>
          </table:table-cell>
          <table:table-cell office:value-type="string" table:number-columns-spanned="1" table:number-rows-spanned="5" table:style-name="ce71">
            <text:p>Belagart</text:p>
          </table:table-cell>
          <table:table-cell office:value-type="string" table:number-columns-spanned="1" table:number-rows-spanned="5" table:style-name="ce71">
            <text:p>Stückzahl</text:p>
          </table:table-cell>
          <table:table-cell office:value-type="string" table:number-columns-spanned="2" table:number-rows-spanned="1" table:style-name="ce74">
            <text:p>Maße</text:p>
          </table:table-cell>
          <table:covered-table-cell/>
          <table:table-cell office:value-type="string" table:number-columns-spanned="1" table:number-rows-spanned="5" table:style-name="ce75">
            <text:p>Fertigdicke</text:p>
          </table:table-cell>
          <table:table-cell office:value-type="string" table:number-columns-spanned="1" table:number-rows-spanned="5" table:style-name="ce75">
            <text:p>Rohdicke</text:p>
          </table:table-cell>
          <table:table-cell office:value-type="string" table:number-columns-spanned="1" table:number-rows-spanned="5" table:style-name="ce76">
            <text:p>Fläche</text:p>
            <text:p>m²</text:p>
          </table:table-cell>
          <table:table-cell office:value-type="string" table:number-columns-spanned="1" table:number-rows-spanned="5" table:style-name="ce77">
            <text:p>Summen</text:p>
          </table:table-cell>
          <table:table-cell office:value-type="string" table:number-columns-spanned="1" table:number-rows-spanned="5" table:style-name="ce78">
            <text:p>Z</text:p>
            <text:p>%</text:p>
          </table:table-cell>
          <table:table-cell office:value-type="string" table:number-columns-spanned="1" table:number-rows-spanned="5" table:style-name="ce76">
            <text:p>Flächen-</text:p>
            <text:p>Inhalt</text:p>
            <text:p>+</text:p>
            <text:p>Z %</text:p>
            <text:p>m²</text:p>
          </table:table-cell>
          <table:table-cell office:value-type="string" table:number-columns-spanned="1" table:number-rows-spanned="5" table:style-name="ce76">
            <text:p>Preis</text:p>
            <text:p>Je</text:p>
            <text:p>Einheit</text:p>
            <text:p>€</text:p>
          </table:table-cell>
          <table:table-cell office:value-type="string" table:number-columns-spanned="1" table:number-rows-spanned="5" table:style-name="ce78">
            <text:p>Preis</text:p>
            <text:p>In</text:p>
            <text:p>€</text:p>
          </table:table-cell>
          <table:table-cell office:value-type="string" table:number-columns-spanned="3" table:number-rows-spanned="2" table:style-name="ce79">
            <text:p>Kantenmaterial</text:p>
          </table:table-cell>
          <table:covered-table-cell table:number-columns-repeated="2"/>
          <table:table-cell office:value-type="string" table:number-columns-spanned="3" table:number-rows-spanned="2" table:style-name="ce80">
            <text:p>Furnier/Beläge m²</text:p>
          </table:table-cell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1">
            <text:p>Länge</text:p>
            <text:p>mm</text:p>
            <text:p>lfm</text:p>
          </table:table-cell>
          <table:table-cell office:value-type="string" table:number-columns-spanned="1" table:number-rows-spanned="4" table:style-name="ce82">
            <text:p>Breite</text:p>
            <text:p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3">
            <text:p>Material</text:p>
            <text:p>art</text:p>
          </table:table-cell>
          <table:table-cell office:value-type="string" table:number-columns-spanned="1" table:number-rows-spanned="3" table:style-name="ce84">
            <text:p>Quer-</text:p>
            <text:p>Schn.</text:p>
          </table:table-cell>
          <table:table-cell office:value-type="string" table:number-columns-spanned="1" table:number-rows-spanned="3" table:style-name="ce79">
            <text:p>lfm</text:p>
          </table:table-cell>
          <table:table-cell office:value-type="string" table:style-name="ce6">
            <text:p>Aussen</text:p>
          </table:table-cell>
          <table:table-cell office:value-type="string" table:style-name="ce6">
            <text:p>Innen</text:p>
          </table:table-cell>
          <table:table-cell office:value-type="string" table:style-name="ce6">
            <text:p>Blind</text:p>
          </table:table-cell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6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4" table:style-name="ce10"/>
          <table:table-cell office:value-type="string" office:string-value="" table:formula="of:=IF([.E8]*[.F8]*[.G8]/1000000=0;&quot;&quot;;[.E8]*[.F8]*[.G8]/1000000)" table:style-name="ce11"/>
          <table:table-cell office:value-type="string" office:string-value="" table:formula="of:=IF(SUM([.J8])=0;&quot;&quot;;SUM([.J8]))" table:style-name="ce11"/>
          <table:table-cell table:style-name="ce12"/>
          <table:table-cell office:value-type="float" office:value="0" table:formula="of:=IF([.K8]*(1+[.L8])=0;&quot;&quot;;[.K8]*(1+[.L8]))" table:style-name="ce11">
            <text:p>#WERT!</text:p>
          </table:table-cell>
          <table:table-cell table:style-name="ce13"/>
          <table:table-cell office:value-type="float" office:value="0" table:formula="of:=IF([.M8]*[.N8]=0;&quot;&quot;;[.M8]*[.N8])" table:style-name="ce14">
            <text:p>#WERT!</text:p>
          </table:table-cell>
          <table:table-cell table:style-name="ce15"/>
          <table:table-cell table:style-name="ce16"/>
          <table:table-cell table:style-name="ce369"/>
          <table:table-cell table:style-name="ce370"/>
          <table:table-cell table:style-name="ce371"/>
          <table:table-cell table:style-name="ce372"/>
          <table:table-cell table:number-columns-repeated="4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3" table:style-name="ce24"/>
          <table:table-cell office:value-type="string" office:string-value="" table:formula="of:=IF([.E9]*[.F9]*[.G9]/1000000=0;&quot;&quot;;[.E9]*[.F9]*[.G9]/1000000)" table:style-name="ce11"/>
          <table:table-cell office:value-type="string" office:string-value="" table:formula="of:=IF(SUM([.J9])=0;&quot;&quot;;SUM([.J9]))" table:style-name="ce11"/>
          <table:table-cell table:style-name="ce25"/>
          <table:table-cell office:value-type="float" office:value="0" table:formula="of:=IF([.K9]*(1+[.L9])=0;&quot;&quot;;[.K9]*(1+[.L9]))" table:style-name="ce11">
            <text:p>#WERT!</text:p>
          </table:table-cell>
          <table:table-cell table:style-name="ce11"/>
          <table:table-cell office:value-type="float" office:value="0" table:formula="of:=IF([.M9]*[.N9]=0;&quot;&quot;;[.M9]*[.N9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number-columns-repeated="2" table:style-name="ce374"/>
          <table:table-cell table:style-name="ce375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3" table:style-name="ce20">
            <text:p>3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0]*[.F10]*[.G10]/1000000=0;&quot;&quot;;[.E10]*[.F10]*[.G10]/1000000)" table:style-name="ce11"/>
          <table:table-cell office:value-type="string" office:string-value="" table:formula="of:=IF(SUM([.J10])=0;&quot;&quot;;SUM([.J10]))" table:style-name="ce11"/>
          <table:table-cell table:style-name="ce25"/>
          <table:table-cell office:value-type="float" office:value="0" table:formula="of:=IF([.K10]*(1+[.L10])=0;&quot;&quot;;[.K10]*(1+[.L10]))" table:style-name="ce11">
            <text:p>#WERT!</text:p>
          </table:table-cell>
          <table:table-cell table:style-name="ce11"/>
          <table:table-cell office:value-type="float" office:value="0" table:formula="of:=IF([.M10]*[.N10]=0;&quot;&quot;;[.M10]*[.N10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style-name="ce2"/>
          <table:table-cell table:style-name="ce19"/>
          <table:table-cell table:number-columns-repeated="2" table:style-name="ce2"/>
          <table:table-cell office:value-type="float" office:value="0" table:formula="of:=[.W10]" table:style-name="ce19">
            <text:p>0,00</text:p>
          </table:table-cell>
          <table:table-cell table:number-columns-repeated="16358"/>
        </table:table-row>
        <table:table-row table:style-name="ro5">
          <table:table-cell office:value-type="float" office:value="4" table:style-name="ce20">
            <text:p>4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1]*[.F11]*[.G11]/1000000=0;&quot;&quot;;[.E11]*[.F11]*[.G11]/1000000)" table:style-name="ce11"/>
          <table:table-cell office:value-type="string" office:string-value="" table:formula="of:=IF(SUM([.J11])=0;&quot;&quot;;SUM([.J11]))" table:style-name="ce11"/>
          <table:table-cell table:style-name="ce25"/>
          <table:table-cell office:value-type="float" office:value="0" table:formula="of:=IF([.K11]*(1+[.L11])=0;&quot;&quot;;[.K11]*(1+[.L11]))" table:style-name="ce11">
            <text:p>#WERT!</text:p>
          </table:table-cell>
          <table:table-cell table:style-name="ce11"/>
          <table:table-cell office:value-type="float" office:value="0" table:formula="of:=IF([.M11]*[.N11]=0;&quot;&quot;;[.M11]*[.N11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style-name="ce2"/>
          <table:table-cell table:style-name="ce19"/>
          <table:table-cell table:number-columns-repeated="2" table:style-name="ce2"/>
          <table:table-cell office:value-type="float" office:value="0" table:formula="of:=[.W11]" table:style-name="ce19">
            <text:p>0,00</text:p>
          </table:table-cell>
          <table:table-cell table:number-columns-repeated="16358"/>
        </table:table-row>
        <table:table-row table:style-name="ro5">
          <table:table-cell office:value-type="float" office:value="5" table:style-name="ce20">
            <text:p>5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2]*[.F12]*[.G12]/1000000=0;&quot;&quot;;[.E12]*[.F12]*[.G12]/1000000)" table:style-name="ce11"/>
          <table:table-cell office:value-type="string" office:string-value="" table:formula="of:=IF(SUM([.J12])=0;&quot;&quot;;SUM([.J12]))" table:style-name="ce11"/>
          <table:table-cell table:style-name="ce25"/>
          <table:table-cell office:value-type="float" office:value="0" table:formula="of:=IF([.K12]*(1+[.L12])=0;&quot;&quot;;[.K12]*(1+[.L12]))" table:style-name="ce11">
            <text:p>#WERT!</text:p>
          </table:table-cell>
          <table:table-cell table:style-name="ce11"/>
          <table:table-cell office:value-type="float" office:value="0" table:formula="of:=IF([.M12]*[.N12]=0;&quot;&quot;;[.M12]*[.N12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style-name="ce2"/>
          <table:table-cell table:style-name="ce19"/>
          <table:table-cell table:number-columns-repeated="2" table:style-name="ce2"/>
          <table:table-cell office:value-type="float" office:value="0" table:formula="of:=[.W12]" table:style-name="ce19">
            <text:p>0,00</text:p>
          </table:table-cell>
          <table:table-cell table:number-columns-repeated="16358"/>
        </table:table-row>
        <table:table-row table:style-name="ro5">
          <table:table-cell office:value-type="float" office:value="6" table:style-name="ce20">
            <text:p>6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3]*[.F13]*[.G13]/1000000=0;&quot;&quot;;[.E13]*[.F13]*[.G13]/1000000)" table:style-name="ce11"/>
          <table:table-cell office:value-type="string" office:string-value="" table:formula="of:=IF(SUM([.J13])=0;&quot;&quot;;SUM([.J13]))" table:style-name="ce11"/>
          <table:table-cell table:style-name="ce25"/>
          <table:table-cell office:value-type="float" office:value="0" table:formula="of:=IF([.K13]*(1+[.L13])=0;&quot;&quot;;[.K13]*(1+[.L13]))" table:style-name="ce11">
            <text:p>#WERT!</text:p>
          </table:table-cell>
          <table:table-cell table:style-name="ce11"/>
          <table:table-cell office:value-type="float" office:value="0" table:formula="of:=IF([.M13]*[.N13]=0;&quot;&quot;;[.M13]*[.N13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7" table:style-name="ce20">
            <text:p>7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4]*[.F14]*[.G14]/1000000=0;&quot;&quot;;[.E14]*[.F14]*[.G14]/1000000)" table:style-name="ce11"/>
          <table:table-cell office:value-type="string" office:string-value="" table:formula="of:=IF(SUM([.J14])=0;&quot;&quot;;SUM([.J14]))" table:style-name="ce11"/>
          <table:table-cell table:style-name="ce25"/>
          <table:table-cell office:value-type="float" office:value="0" table:formula="of:=IF([.K14]*(1+[.L14])=0;&quot;&quot;;[.K14]*(1+[.L14]))" table:style-name="ce11">
            <text:p>#WERT!</text:p>
          </table:table-cell>
          <table:table-cell table:style-name="ce11"/>
          <table:table-cell office:value-type="float" office:value="0" table:formula="of:=IF([.M14]*[.N14]=0;&quot;&quot;;[.M14]*[.N14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style-name="ce2"/>
          <table:table-cell office:value-type="string" table:style-name="ce30">
            <text:p><text:s/></text:p>
          </table:table-cell>
          <table:table-cell table:number-columns-repeated="2" table:style-name="ce2"/>
          <table:table-cell office:value-type="float" office:value="0" table:formula="of:=SUM([.Z10:.Z13])" table:style-name="ce31">
            <text:p>0,00</text:p>
          </table:table-cell>
          <table:table-cell table:number-columns-repeated="16358"/>
        </table:table-row>
        <table:table-row table:style-name="ro5">
          <table:table-cell office:value-type="float" office:value="8" table:style-name="ce20">
            <text:p>8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5]*[.F15]*[.G15]/1000000=0;&quot;&quot;;[.E15]*[.F15]*[.G15]/1000000)" table:style-name="ce11"/>
          <table:table-cell office:value-type="string" office:string-value="" table:formula="of:=IF(SUM([.J15])=0;&quot;&quot;;SUM([.J15]))" table:style-name="ce11"/>
          <table:table-cell table:style-name="ce25"/>
          <table:table-cell office:value-type="float" office:value="0" table:formula="of:=IF([.K15]*(1+[.L15])=0;&quot;&quot;;[.K15]*(1+[.L15]))" table:style-name="ce11">
            <text:p>#WERT!</text:p>
          </table:table-cell>
          <table:table-cell table:style-name="ce11"/>
          <table:table-cell office:value-type="float" office:value="0" table:formula="of:=IF([.M15]*[.N15]=0;&quot;&quot;;[.M15]*[.N15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9" table:style-name="ce20">
            <text:p>9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6]*[.F16]*[.G16]/1000000=0;&quot;&quot;;[.E16]*[.F16]*[.G16]/1000000)" table:style-name="ce11"/>
          <table:table-cell office:value-type="string" office:string-value="" table:formula="of:=IF(SUM([.J16])=0;&quot;&quot;;SUM([.J16]))" table:style-name="ce11"/>
          <table:table-cell table:style-name="ce25"/>
          <table:table-cell office:value-type="float" office:value="0" table:formula="of:=IF([.K16]*(1+[.L16])=0;&quot;&quot;;[.K16]*(1+[.L16]))" table:style-name="ce11">
            <text:p>#WERT!</text:p>
          </table:table-cell>
          <table:table-cell table:style-name="ce11"/>
          <table:table-cell office:value-type="float" office:value="0" table:formula="of:=IF([.M16]*[.N16]=0;&quot;&quot;;[.M16]*[.N16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10" table:style-name="ce20">
            <text:p>10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7]*[.F17]*[.G17]/1000000=0;&quot;&quot;;[.E17]*[.F17]*[.G17]/1000000)" table:style-name="ce11"/>
          <table:table-cell office:value-type="string" office:string-value="" table:formula="of:=IF(SUM([.J17])=0;&quot;&quot;;SUM([.J17]))" table:style-name="ce11"/>
          <table:table-cell table:style-name="ce25"/>
          <table:table-cell office:value-type="float" office:value="0" table:formula="of:=IF([.K17]*(1+[.L17])=0;&quot;&quot;;[.K17]*(1+[.L17]))" table:style-name="ce11">
            <text:p>#WERT!</text:p>
          </table:table-cell>
          <table:table-cell table:style-name="ce11"/>
          <table:table-cell office:value-type="float" office:value="0" table:formula="of:=IF([.M17]*[.N17]=0;&quot;&quot;;[.M17]*[.N17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1" table:style-name="ce20">
            <text:p>11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8]*[.F18]*[.G18]/1000000=0;&quot;&quot;;[.E18]*[.F18]*[.G18]/1000000)" table:style-name="ce11"/>
          <table:table-cell office:value-type="string" office:string-value="" table:formula="of:=IF(SUM([.J18])=0;&quot;&quot;;SUM([.J18]))" table:style-name="ce11"/>
          <table:table-cell table:style-name="ce25"/>
          <table:table-cell office:value-type="float" office:value="0" table:formula="of:=IF([.K18]*(1+[.L18])=0;&quot;&quot;;[.K18]*(1+[.L18]))" table:style-name="ce11">
            <text:p>#WERT!</text:p>
          </table:table-cell>
          <table:table-cell table:style-name="ce11"/>
          <table:table-cell office:value-type="float" office:value="0" table:formula="of:=IF([.M18]*[.N18]=0;&quot;&quot;;[.M18]*[.N18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style-name="ce32"/>
          <table:table-cell table:style-name="ce19"/>
          <table:table-cell table:style-name="ce31"/>
          <table:table-cell table:style-name="ce2"/>
          <table:table-cell table:style-name="ce19"/>
          <table:table-cell table:style-name="ce2"/>
          <table:table-cell office:value-type="float" office:value="0" table:formula="of:=SUM([.J14:.J18])" table:style-name="ce31">
            <text:p>0,00</text:p>
          </table:table-cell>
          <table:table-cell table:number-columns-repeated="16356"/>
        </table:table-row>
        <table:table-row table:style-name="ro5"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9]*[.F19]*[.G19]/1000000=0;&quot;&quot;;[.E19]*[.F19]*[.G19]/1000000)" table:style-name="ce11"/>
          <table:table-cell office:value-type="string" office:string-value="" table:formula="of:=IF(SUM([.J19])=0;&quot;&quot;;SUM([.J19]))" table:style-name="ce11"/>
          <table:table-cell table:style-name="ce25"/>
          <table:table-cell office:value-type="float" office:value="0" table:formula="of:=IF([.K19]*(1+[.L19])=0;&quot;&quot;;[.K19]*(1+[.L19]))" table:style-name="ce11">
            <text:p>#WERT!</text:p>
          </table:table-cell>
          <table:table-cell table:style-name="ce11"/>
          <table:table-cell office:value-type="float" office:value="0" table:formula="of:=IF([.M19]*[.N19]=0;&quot;&quot;;[.M19]*[.N19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3" table:style-name="ce20">
            <text:p>13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0]*[.F20]*[.G20]/1000000=0;&quot;&quot;;[.E20]*[.F20]*[.G20]/1000000)" table:style-name="ce11"/>
          <table:table-cell office:value-type="string" office:string-value="" table:formula="of:=IF(SUM([.J20])=0;&quot;&quot;;SUM([.J20]))" table:style-name="ce11"/>
          <table:table-cell table:style-name="ce25"/>
          <table:table-cell office:value-type="float" office:value="0" table:formula="of:=IF([.K20]*(1+[.L20])=0;&quot;&quot;;[.K20]*(1+[.L20]))" table:style-name="ce11">
            <text:p>#WERT!</text:p>
          </table:table-cell>
          <table:table-cell table:style-name="ce11"/>
          <table:table-cell office:value-type="float" office:value="0" table:formula="of:=IF([.M20]*[.N20]=0;&quot;&quot;;[.M20]*[.N20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style-name="ce2"/>
          <table:table-cell table:style-name="ce31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4" table:style-name="ce20">
            <text:p>14</text:p>
          </table:table-cell>
          <table:table-cell table:style-name="ce21"/>
          <table:table-cell table:style-name="ce33"/>
          <table:table-cell table:style-name="ce21"/>
          <table:table-cell table:style-name="ce22"/>
          <table:table-cell table:number-columns-repeated="4" table:style-name="ce24"/>
          <table:table-cell office:value-type="string" office:string-value="" table:formula="of:=IF([.E21]*[.F21]*[.G21]/1000000=0;&quot;&quot;;[.E21]*[.F21]*[.G21]/1000000)" table:style-name="ce11"/>
          <table:table-cell office:value-type="string" office:string-value="" table:formula="of:=IF(SUM([.J21])=0;&quot;&quot;;SUM([.J21]))" table:style-name="ce11"/>
          <table:table-cell table:style-name="ce25"/>
          <table:table-cell office:value-type="float" office:value="0" table:formula="of:=IF([.K21]*(1+[.L21])=0;&quot;&quot;;[.K21]*(1+[.L21]))" table:style-name="ce11">
            <text:p>#WERT!</text:p>
          </table:table-cell>
          <table:table-cell table:style-name="ce11"/>
          <table:table-cell office:value-type="float" office:value="0" table:formula="of:=IF([.M21]*[.N21]=0;&quot;&quot;;[.M21]*[.N21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5" table:style-name="ce20">
            <text:p>15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2]*[.F22]*[.G22]/1000000=0;&quot;&quot;;[.E22]*[.F22]*[.G22]/1000000)" table:style-name="ce11"/>
          <table:table-cell office:value-type="string" office:string-value="" table:formula="of:=IF(SUM([.J22])=0;&quot;&quot;;SUM([.J22]))" table:style-name="ce11"/>
          <table:table-cell table:style-name="ce25"/>
          <table:table-cell office:value-type="float" office:value="0" table:formula="of:=IF([.K22]*(1+[.L22])=0;&quot;&quot;;[.K22]*(1+[.L22]))" table:style-name="ce11">
            <text:p>#WERT!</text:p>
          </table:table-cell>
          <table:table-cell table:style-name="ce11"/>
          <table:table-cell office:value-type="float" office:value="0" table:formula="of:=IF([.M22]*[.N22]=0;&quot;&quot;;[.M22]*[.N22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6" table:style-name="ce20">
            <text:p>16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3]*[.F23]*[.G23]/1000000=0;&quot;&quot;;[.E23]*[.F23]*[.G23]/1000000)" table:style-name="ce11"/>
          <table:table-cell office:value-type="string" office:string-value="" table:formula="of:=IF(SUM([.J23])=0;&quot;&quot;;SUM([.J23]))" table:style-name="ce11"/>
          <table:table-cell table:style-name="ce25"/>
          <table:table-cell office:value-type="float" office:value="0" table:formula="of:=IF([.K23]*(1+[.L23])=0;&quot;&quot;;[.K23]*(1+[.L23]))" table:style-name="ce11">
            <text:p>#WERT!</text:p>
          </table:table-cell>
          <table:table-cell table:style-name="ce11"/>
          <table:table-cell office:value-type="float" office:value="0" table:formula="of:=IF([.M23]*[.N23]=0;&quot;&quot;;[.M23]*[.N23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7" table:style-name="ce20">
            <text:p>17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4]*[.F24]*[.G24]/1000000=0;&quot;&quot;;[.E24]*[.F24]*[.G24]/1000000)" table:style-name="ce11"/>
          <table:table-cell office:value-type="string" office:string-value="" table:formula="of:=IF(SUM([.J24])=0;&quot;&quot;;SUM([.J24]))" table:style-name="ce11"/>
          <table:table-cell table:style-name="ce25"/>
          <table:table-cell office:value-type="float" office:value="0" table:formula="of:=IF([.K24]*(1+[.L24])=0;&quot;&quot;;[.K24]*(1+[.L24]))" table:style-name="ce11">
            <text:p>#WERT!</text:p>
          </table:table-cell>
          <table:table-cell table:style-name="ce11"/>
          <table:table-cell office:value-type="float" office:value="0" table:formula="of:=IF([.M24]*[.N24]=0;&quot;&quot;;[.M24]*[.N24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8" table:style-name="ce20">
            <text:p>18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5]*[.F25]*[.G25]/1000000=0;&quot;&quot;;[.E25]*[.F25]*[.G25]/1000000)" table:style-name="ce11"/>
          <table:table-cell office:value-type="string" office:string-value="" table:formula="of:=IF(SUM([.J25])=0;&quot;&quot;;SUM([.J25]))" table:style-name="ce11"/>
          <table:table-cell table:style-name="ce25"/>
          <table:table-cell office:value-type="float" office:value="0" table:formula="of:=IF([.K25]*(1+[.L25])=0;&quot;&quot;;[.K25]*(1+[.L25]))" table:style-name="ce11">
            <text:p>#WERT!</text:p>
          </table:table-cell>
          <table:table-cell table:style-name="ce11"/>
          <table:table-cell office:value-type="float" office:value="0" table:formula="of:=IF([.M25]*[.N25]=0;&quot;&quot;;[.M25]*[.N25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9" table:style-name="ce20">
            <text:p>19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6]*[.F26]*[.G26]/1000000=0;&quot;&quot;;[.E26]*[.F26]*[.G26]/1000000)" table:style-name="ce11"/>
          <table:table-cell office:value-type="string" office:string-value="" table:formula="of:=IF(SUM([.J26])=0;&quot;&quot;;SUM([.J26]))" table:style-name="ce11"/>
          <table:table-cell table:style-name="ce25"/>
          <table:table-cell office:value-type="float" office:value="0" table:formula="of:=IF([.K26]*(1+[.L26])=0;&quot;&quot;;[.K26]*(1+[.L26]))" table:style-name="ce11">
            <text:p>#WERT!</text:p>
          </table:table-cell>
          <table:table-cell table:style-name="ce11"/>
          <table:table-cell office:value-type="float" office:value="0" table:formula="of:=IF([.M26]*[.N26]=0;&quot;&quot;;[.M26]*[.N26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20" table:style-name="ce20">
            <text:p>20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7]*[.F27]*[.G27]/1000000=0;&quot;&quot;;[.E27]*[.F27]*[.G27]/1000000)" table:style-name="ce11"/>
          <table:table-cell office:value-type="string" office:string-value="" table:formula="of:=IF(SUM([.J27])=0;&quot;&quot;;SUM([.J27]))" table:style-name="ce11"/>
          <table:table-cell table:style-name="ce25"/>
          <table:table-cell office:value-type="float" office:value="0" table:formula="of:=IF([.K27]*(1+[.L27])=0;&quot;&quot;;[.K27]*(1+[.L27]))" table:style-name="ce11">
            <text:p>#WERT!</text:p>
          </table:table-cell>
          <table:table-cell table:style-name="ce11"/>
          <table:table-cell office:value-type="float" office:value="0" table:formula="of:=IF([.M27]*[.N27]=0;&quot;&quot;;[.M27]*[.N27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office:value-type="float" office:value="0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table:style-name="ce377">
            <text:p>#WERT!</text:p>
          </table:table-cell>
          <table:table-cell table:style-name="ce39">
            <draw:custom-shape svg:x="0.02559in" svg:y="0.17992in" svg:width="0.2311in" svg:height="0in" draw:z-index="10" draw:id="id22" draw:style-name="a103" draw:name="Line 49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32047in" svg:height="0.30118in" draw:z-index="7" draw:id="id19" draw:style-name="a92" draw:name="Text 157">
              <svg:title/>
              <svg:desc/>
              <text:p text:style-name="a91" text:class-names="" text:cond-style-name=""><text:span text:style-name="a90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0">
            <draw:custom-shape svg:x="0in" svg:y="0in" svg:width="0.67874in" svg:height="0.30118in" draw:z-index="11" draw:id="id23" draw:style-name="a106" draw:name="Text Box 66">
              <svg:title/>
              <svg:desc/>
              <text:p text:style-name="a105" text:class-names="" text:cond-style-name=""><text:span text:style-name="a104" text:class-names="">Plattenmat.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0">
            <draw:custom-shape svg:x="0.16693in" svg:y="0in" svg:width="0.30748in" svg:height="0.30118in" draw:z-index="1" draw:id="id13" draw:style-name="a61" draw:name="Text 137">
              <svg:title/>
              <svg:desc/>
              <text:p text:style-name="a58" text:class-names="" text:cond-style-name=""><text:span text:style-name="a57" text:class-names="">€</text:span></text:p>
              <text:p text:style-name="a60" text:class-names="" text:cond-style-name=""><text:span text:style-name="a5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19252in" svg:y="0.22047in" svg:width="0.2815in" svg:height="0in" draw:z-index="2" draw:id="id14" draw:style-name="a65" draw:name="Line 37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table:style-name="ce377">
            <text:p>#WERT!</text:p>
          </table:table-cell>
          <table:table-cell table:style-name="ce35">
            <draw:custom-shape svg:x="0.03858in" svg:y="0.13819in" svg:width="0.81929in" svg:height="0in" draw:z-index="6" draw:id="id18" draw:style-name="a89" draw:name="Line 41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88307in" svg:height="0.30118in" draw:z-index="5" draw:id="id17" draw:style-name="a85" draw:name="Text 143">
              <svg:title/>
              <svg:desc/>
              <text:p text:style-name="a76" text:class-names="" text:cond-style-name=""><text:span text:style-name="a75" text:class-names="">Summe/lfm</text:span></text:p>
              <text:p text:style-name="a78" text:class-names="" text:cond-style-name=""><text:span text:style-name="a77" text:class-names=""/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<text:s text:c="2"/></text:span></text:p>
              <text:p text:style-name="a84" text:class-names="" text:cond-style-name=""><text:span text:style-name="a8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5"/>
          <table:table-cell office:value-type="float" office:value="0" table:formula="of:=SUM([.R8:.R27])" table:style-name="ce378">
            <text:p>0,00</text:p>
          </table:table-cell>
          <table:table-cell office:value-type="float" office:value="0" table:formula="of:=SUM([.S8:.S27])" table:style-name="ce378">
            <text:p>0,00</text:p>
          </table:table-cell>
          <table:table-cell office:value-type="float" office:value="0" table:formula="of:=SUM([.T8:.T27])" table:style-name="ce378">
            <text:p>0,00</text:p>
          </table:table-cell>
          <table:table-cell office:value-type="float" office:value="0" table:formula="of:=SUM([.U8:.U27])" table:style-name="ce378">
            <text:p>0,00</text:p>
          </table:table-cell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42"/>
          <table:table-cell table:number-columns-repeated="4" table:style-name="ce2"/>
          <table:table-cell table:style-name="ce32"/>
          <table:table-cell table:style-name="ce43"/>
          <table:table-cell table:number-columns-repeated="2" table:style-name="ce2"/>
          <table:table-cell table:style-name="ce44"/>
          <table:table-cell office:value-type="float" office:value="0" table:formula="of:=SUM([.K8:.K27])-[.K28]" table:style-name="ce379">
            <text:p>#WERT!</text:p>
          </table:table-cell>
          <table:table-cell table:style-name="ce46">
            <draw:custom-shape svg:x="0.02559in" svg:y="0.16614in" svg:width="0.21732in" svg:height="0in" draw:z-index="9" draw:id="id21" draw:style-name="a99" draw:name="Line 48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079in" svg:width="0.32047in" svg:height="0.29016in" draw:z-index="8" draw:id="id20" draw:style-name="a95" draw:name="Text 158">
              <svg:title/>
              <svg:desc/>
              <text:p text:style-name="a94" text:class-names="" text:cond-style-name=""><text:span text:style-name="a93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7">
            <draw:custom-shape svg:x="0in" svg:y="0.00079in" svg:width="0.67874in" svg:height="0.29016in" draw:z-index="12" draw:id="id24" draw:style-name="a109" draw:name="Text Box 67">
              <svg:title/>
              <svg:desc/>
              <text:p text:style-name="a108" text:class-names="" text:cond-style-name=""><text:span text:style-name="a107" text:class-names="">Massivholz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7">
            <draw:custom-shape svg:x="0.16693in" svg:y="0.00079in" svg:width="0.30748in" svg:height="0.29016in" draw:z-index="3" draw:id="id15" draw:style-name="a70" draw:name="Text 140">
              <svg:title/>
              <svg:desc/>
              <text:p text:style-name="a67" text:class-names="" text:cond-style-name=""><text:span text:style-name="a66" text:class-names="">€</text:span></text:p>
              <text:p text:style-name="a69" text:class-names="" text:cond-style-name=""><text:span text:style-name="a6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0551in" svg:y="0.20827in" svg:width="0.2685in" svg:height="0in" draw:z-index="4" draw:id="id16" draw:style-name="a74" draw:name="Line 39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SUM([.O8:.O27])-[.O28]" table:style-name="ce380">
            <text:p>#WERT!</text:p>
          </table:table-cell>
          <table:table-cell table:number-columns-repeated="3" table:style-name="ce49"/>
          <table:table-cell table:style-name="ce50"/>
          <table:table-cell table:number-columns-repeated="2" table:style-name="ce4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style-name="ce42"/>
          <table:table-cell table:number-columns-repeated="4" table:style-name="ce2"/>
          <table:table-cell table:style-name="ce32"/>
          <table:table-cell table:number-columns-repeated="3" table:style-name="ce43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51"/>
          <table:table-cell table:number-columns-repeated="6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number-columns-repeated="5" table:style-name="ce2"/>
          <table:table-cell table:style-name="ce32"/>
          <table:table-cell table:number-columns-repeated="3" table:style-name="ce43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6"/>
          <table:table-cell table:number-columns-repeated="3" table:style-name="ce2"/>
          <table:table-cell table:style-name="ce51"/>
          <table:table-cell table:number-columns-repeated="9" table:style-name="ce2"/>
          <table:table-cell table:number-columns-repeated="16356"/>
        </table:table-row>
        <table:table-row table:number-rows-repeated="15" table:style-name="ro2">
          <table:table-cell table:style-name="ce52"/>
          <table:table-cell table:style-name="ce53"/>
          <table:table-cell table:number-columns-repeated="2" table:style-name="ce3"/>
          <table:table-cell table:style-name="ce52"/>
          <table:table-cell table:style-name="ce54"/>
          <table:table-cell table:style-name="ce55"/>
          <table:table-cell table:number-columns-repeated="2" table:style-name="ce56"/>
          <table:table-cell table:number-columns-repeated="2" table:style-name="ce54"/>
          <table:table-cell table:style-name="ce52"/>
          <table:table-cell table:style-name="ce19"/>
          <table:table-cell table:style-name="ce54"/>
          <table:table-cell table:style-name="ce57"/>
          <table:table-cell table:number-columns-repeated="3" table:style-name="ce2"/>
          <table:table-cell table:style-name="ce51"/>
          <table:table-cell table:number-columns-repeated="9" table:style-name="ce2"/>
          <table:table-cell table:number-columns-repeated="16356"/>
        </table:table-row>
        <table:table-row table:style-name="ro2">
          <table:table-cell table:style-name="ce52"/>
          <table:table-cell table:style-name="ce53"/>
          <table:table-cell table:number-columns-repeated="2" table:style-name="ce3"/>
          <table:table-cell table:style-name="ce58"/>
          <table:table-cell table:style-name="ce59"/>
          <table:table-cell table:style-name="ce60"/>
          <table:table-cell table:style-name="ce61"/>
          <table:table-cell table:style-name="ce56"/>
          <table:table-cell table:number-columns-repeated="2" table:style-name="ce54"/>
          <table:table-cell table:style-name="ce52"/>
          <table:table-cell table:style-name="ce19"/>
          <table:table-cell table:style-name="ce54"/>
          <table:table-cell table:style-name="ce57"/>
          <table:table-cell table:number-columns-repeated="3" table:style-name="ce2"/>
          <table:table-cell table:style-name="ce51"/>
          <table:table-cell table:number-columns-repeated="9" table:style-name="ce2"/>
          <table:table-cell table:number-columns-repeated="16356"/>
        </table:table-row>
        <table:table-row table:style-name="ro2">
          <table:table-cell table:style-name="ce58"/>
          <table:table-cell table:style-name="ce62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59"/>
          <table:table-cell table:style-name="ce58"/>
          <table:table-cell table:style-name="ce63"/>
          <table:table-cell table:style-name="ce59"/>
          <table:table-cell table:style-name="ce57"/>
          <table:table-cell table:number-columns-repeated="3" table:style-name="ce35"/>
          <table:table-cell table:style-name="ce64"/>
          <table:table-cell table:number-columns-repeated="9" table:style-name="ce35"/>
          <table:table-cell table:number-columns-repeated="16356" table:style-name="ce57"/>
        </table:table-row>
        <table:table-row table:style-name="ro2">
          <table:table-cell table:number-columns-repeated="9"/>
          <table:table-cell table:number-columns-repeated="2" table:style-name="ce54"/>
          <table:table-cell table:style-name="ce52"/>
          <table:table-cell table:style-name="ce19"/>
          <table:table-cell table:style-name="ce54"/>
          <table:table-cell table:style-name="ce57"/>
          <table:table-cell table:number-columns-repeated="16369"/>
        </table:table-row>
        <table:table-row table:number-rows-repeated="1048526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cell-range-address="material_1_Nachkalk.$A$1:material_1_Nachkalk.$U$29" table:base-cell-address="material_1_Nachkalk.$A$1"/>
        </table:named-expressions>
      </table:table>
      <table:table table:name="material_2_Nachkalk" table:style-name="ta2">
        <table:table-column table:style-name="co1" table:default-cell-style-name="ce132"/>
        <table:table-column table:style-name="co19" table:default-cell-style-name="ce95"/>
        <table:table-column table:style-name="co20" table:default-cell-style-name="ce95"/>
        <table:table-column table:style-name="co21" table:default-cell-style-name="ce95"/>
        <table:table-column table:style-name="co22" table:default-cell-style-name="ce95"/>
        <table:table-column table:style-name="co15" table:default-cell-style-name="ce138"/>
        <table:table-column table:style-name="co23" table:default-cell-style-name="ce139"/>
        <table:table-column table:style-name="co1" table:default-cell-style-name="ce95"/>
        <table:table-column table:style-name="co15" table:default-cell-style-name="ce95"/>
        <table:table-column table:style-name="co20" table:default-cell-style-name="ce95"/>
        <table:table-column table:style-name="co11" table:default-cell-style-name="ce95"/>
        <table:table-column table:style-name="co3" table:default-cell-style-name="ce95"/>
        <table:table-column table:style-name="co20" table:default-cell-style-name="ce95"/>
        <table:table-column table:style-name="co14" table:default-cell-style-name="ce95"/>
        <table:table-column table:style-name="co16" table:default-cell-style-name="ce95"/>
        <table:table-column table:style-name="co14" table:default-cell-style-name="ce95"/>
        <table:table-column table:style-name="co24" table:default-cell-style-name="ce139"/>
        <table:table-column table:style-name="co1" table:default-cell-style-name="ce132"/>
        <table:table-column table:style-name="co25" table:default-cell-style-name="ce95"/>
        <table:table-column table:style-name="co4" table:default-cell-style-name="ce95"/>
        <table:table-column table:style-name="co20" table:default-cell-style-name="ce95"/>
        <table:table-column table:style-name="co15" table:default-cell-style-name="ce95"/>
        <table:table-column table:style-name="co26" table:default-cell-style-name="ce95"/>
        <table:table-column table:style-name="co18" table:number-columns-repeated="4" table:default-cell-style-name="ce86"/>
        <table:table-column table:style-name="co18" table:number-columns-repeated="229" table:default-cell-style-name="ce95"/>
        <table:table-column table:style-name="co18" table:number-columns-repeated="16128" table:default-cell-style-name="ce1"/>
        <table:table-row table:style-name="ro8">
          <table:table-cell office:value-type="string" table:number-columns-spanned="23" table:number-rows-spanned="1" table:style-name="ce140">
            <text:p>Nachkalkulation Materialermittlung 2</text:p>
          </table:table-cell>
          <table:covered-table-cell table:number-columns-repeated="22"/>
          <table:table-cell table:number-columns-repeated="15" table:style-name="ce86"/>
          <table:table-cell table:number-columns-repeated="16346" table:style-name="ce87"/>
        </table:table-row>
        <table:table-row table:style-name="ro8">
          <table:table-cell office:value-type="string" table:number-columns-spanned="3" table:number-rows-spanned="1" table:style-name="ce402">
            <text:p>Auftrag-Nr.:</text:p>
          </table:table-cell>
          <table:covered-table-cell table:number-columns-repeated="2"/>
          <table:table-cell office:value-type="string" table:number-columns-spanned="16" table:number-rows-spanned="1" table:style-name="ce141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3">
            <text:p>Blatt</text:p>
          </table:table-cell>
          <table:covered-table-cell/>
          <table:table-cell table:style-name="ce88"/>
          <table:table-cell office:value-type="string" table:style-name="ce89">
            <text:p>2/2</text:p>
          </table:table-cell>
          <table:table-cell table:number-columns-repeated="15" table:style-name="ce86"/>
          <table:table-cell table:number-columns-repeated="16346" table:style-name="ce87"/>
        </table:table-row>
        <table:table-row table:style-name="ro8">
          <table:table-cell office:value-type="string" table:number-columns-spanned="6" table:number-rows-spanned="1" table:style-name="ce143">
            <text:p>Beschläge</text:p>
          </table:table-cell>
          <table:covered-table-cell table:number-columns-repeated="5"/>
          <table:table-cell table:style-name="ce90"/>
          <table:table-cell office:value-type="string" table:number-columns-spanned="9" table:number-rows-spanned="1" table:style-name="ce143">
            <text:p>Kantenmaterial</text:p>
          </table:table-cell>
          <table:covered-table-cell table:number-columns-repeated="8"/>
          <table:table-cell table:style-name="ce90"/>
          <table:table-cell office:value-type="string" table:number-columns-spanned="6" table:number-rows-spanned="1" table:style-name="ce143">
            <text:p>Oberflächenmaterial</text:p>
          </table:table-cell>
          <table:covered-table-cell table:number-columns-repeated="5"/>
          <table:table-cell table:style-name="ce91"/>
          <table:table-cell table:style-name="ce92"/>
          <table:table-cell table:number-columns-repeated="2" table:style-name="ce91"/>
          <table:table-cell table:number-columns-repeated="16357" table:style-name="ce92"/>
        </table:table-row>
        <table:table-row table:style-name="ro8">
          <table:table-cell office:value-type="string" table:number-columns-spanned="1" table:number-rows-spanned="2" table:style-name="ce144">
            <text:p>lfd.</text:p>
            <text:p>Nr.</text:p>
          </table:table-cell>
          <table:table-cell office:value-type="string" table:number-columns-spanned="1" table:number-rows-spanned="2" table:style-name="ce145">
            <text:p>Beschreibung</text:p>
          </table:table-cell>
          <table:table-cell office:value-type="string" table:number-columns-spanned="1" table:number-rows-spanned="2" table:style-name="ce144">
            <text:p>Menge</text:p>
            <text:p>Einheit</text:p>
          </table:table-cell>
          <table:table-cell office:value-type="string" table:number-columns-spanned="1" table:number-rows-spanned="2" table:style-name="ce144">
            <text:p>Anz.</text:p>
          </table:table-cell>
          <table:table-cell office:value-type="string" table:number-columns-spanned="1" table:number-rows-spanned="2" table:style-name="ce144">
            <text:p>Einzel-preis</text:p>
            <text:p><text:span text:style-name="T6">€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€</text:span></text:p>
          </table:table-cell>
          <table:table-cell table:style-name="ce94"/>
          <table:table-cell office:value-type="string" table:number-columns-spanned="1" table:number-rows-spanned="2" table:style-name="ce144">
            <text:p>lfd.</text:p>
            <text:p>Nr.</text:p>
          </table:table-cell>
          <table:table-cell office:value-type="string" table:number-columns-spanned="1" table:number-rows-spanned="2" table:style-name="ce144">
            <text:p>Material-</text:p>
            <text:p>art</text:p>
          </table:table-cell>
          <table:table-cell office:value-type="string" table:number-columns-spanned="1" table:number-rows-spanned="2" table:style-name="ce144">
            <text:p>Breite</text:p>
            <text:p><text:span text:style-name="T6">mm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m³</text:span></text:p>
          </table:table-cell>
          <table:table-cell office:value-type="string" table:number-columns-spanned="1" table:number-rows-spanned="2" table:style-name="ce144">
            <text:p>Roh-</text:p>
            <text:p>dicke</text:p>
            <text:p><text:span text:style-name="T6">mm</text:span></text:p>
          </table:table-cell>
          <table:table-cell office:value-type="string" table:number-columns-spanned="1" table:number-rows-spanned="2" table:style-name="ce147">
            <text:p>Z %</text:p>
          </table:table-cell>
          <table:table-cell office:value-type="string" table:number-columns-spanned="1" table:number-rows-spanned="2" table:style-name="ce147">
            <text:p>lfm</text:p>
          </table:table-cell>
          <table:table-cell office:value-type="string" table:number-columns-spanned="1" table:number-rows-spanned="2" table:style-name="ce144">
            <text:p>Einzel-</text:p>
            <text:p>preis</text:p>
            <text:p><text:span text:style-name="T6">lfm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€</text:span></text:p>
          </table:table-cell>
          <table:table-cell table:style-name="ce94"/>
          <table:table-cell office:value-type="string" table:number-columns-spanned="1" table:number-rows-spanned="2" table:style-name="ce144">
            <text:p>lfd.</text:p>
            <text:p>Nr.</text:p>
          </table:table-cell>
          <table:table-cell office:value-type="string" table:number-columns-spanned="1" table:number-rows-spanned="2" table:style-name="ce145">
            <text:p>Material</text:p>
          </table:table-cell>
          <table:table-cell office:value-type="string" table:number-columns-spanned="1" table:number-rows-spanned="2" table:style-name="ce144">
            <text:p>Fläche</text:p>
            <text:p><text:span text:style-name="T6">m²</text:span></text:p>
          </table:table-cell>
          <table:table-cell office:value-type="string" table:number-columns-spanned="1" table:number-rows-spanned="2" table:style-name="ce144">
            <text:p>Menge</text:p>
            <text:p>pro</text:p>
            <text:p><text:span text:style-name="T6">m²</text:span></text:p>
          </table:table-cell>
          <table:table-cell office:value-type="string" table:number-columns-spanned="1" table:number-rows-spanned="2" table:style-name="ce144">
            <text:p>Einzel-preis</text:p>
            <text:p><text:span text:style-name="T6">€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€</text:span></text:p>
          </table:table-cell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" table:style-name="ce96">
            <text:p>1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6]*[.E6]=0;&quot;&quot;;[.D6]*[.E6])" table:style-name="ce100"/>
          <table:table-cell table:style-name="ce94"/>
          <table:table-cell office:value-type="float" office:value="1" table:style-name="ce96">
            <text:p>1</text:p>
          </table:table-cell>
          <table:table-cell table:number-columns-repeated="2" table:style-name="ce97"/>
          <table:table-cell table:style-name="ce382"/>
          <table:table-cell table:style-name="ce97"/>
          <table:table-cell table:style-name="ce102"/>
          <table:table-cell table:style-name="ce103"/>
          <table:table-cell office:value-type="string" office:string-value="" table:formula="of:=IF([.J6]/1000*([.K6]*[.L6]/1000)*(1+[.M6])=0;&quot;&quot;;[.J6]/1000*([.K6]*[.L6]/1000)*(1+[.M6]))" table:style-name="ce99"/>
          <table:table-cell office:value-type="float" office:value="0" table:formula="of:=IF([.N6]*[.O6]=0;&quot;&quot;;[.N6]*[.O6])" table:style-name="ce100">
            <text:p>#WERT!</text:p>
          </table:table-cell>
          <table:table-cell table:style-name="ce94"/>
          <table:table-cell office:value-type="float" office:value="1" table:style-name="ce104">
            <text:p>1</text:p>
          </table:table-cell>
          <table:table-cell table:style-name="ce105"/>
          <table:table-cell table:style-name="ce383"/>
          <table:table-cell table:style-name="ce105"/>
          <table:table-cell table:style-name="ce383"/>
          <table:table-cell office:value-type="string" office:string-value="" table:formula="of:=IF([.T6]*[.U6]*[.V6]=0;&quot;&quot;;[.T6]*[.U6]*[.V6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2" table:style-name="ce96">
            <text:p>2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7]*[.E7]=0;&quot;&quot;;[.D7]*[.E7])" table:style-name="ce100"/>
          <table:table-cell table:style-name="ce94"/>
          <table:table-cell office:value-type="float" office:value="2" table:style-name="ce96">
            <text:p>2</text:p>
          </table:table-cell>
          <table:table-cell table:number-columns-repeated="2" table:style-name="ce97"/>
          <table:table-cell table:style-name="ce382"/>
          <table:table-cell table:style-name="ce97"/>
          <table:table-cell table:style-name="ce102"/>
          <table:table-cell table:style-name="ce103"/>
          <table:table-cell office:value-type="string" office:string-value="" table:formula="of:=IF([.J7]/1000*([.K7]*[.L7]/1000)*(1+[.M7])=0;&quot;&quot;;[.J7]/1000*([.K7]*[.L7]/1000)*(1+[.M7]))" table:style-name="ce99"/>
          <table:table-cell office:value-type="float" office:value="0" table:formula="of:=IF([.N7]*[.O7]=0;&quot;&quot;;[.N7]*[.O7])" table:style-name="ce100">
            <text:p>#WERT!</text:p>
          </table:table-cell>
          <table:table-cell table:style-name="ce94"/>
          <table:table-cell office:value-type="float" office:value="2" table:style-name="ce104">
            <text:p>2</text:p>
          </table:table-cell>
          <table:table-cell table:style-name="ce105"/>
          <table:table-cell table:style-name="ce383"/>
          <table:table-cell table:style-name="ce105"/>
          <table:table-cell table:style-name="ce383"/>
          <table:table-cell office:value-type="string" office:string-value="" table:formula="of:=IF([.T7]*[.U7]*[.V7]=0;&quot;&quot;;[.T7]*[.U7]*[.V7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3" table:style-name="ce96">
            <text:p>3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8]*[.E8]=0;&quot;&quot;;[.D8]*[.E8])" table:style-name="ce100"/>
          <table:table-cell table:style-name="ce94"/>
          <table:table-cell office:value-type="float" office:value="3" table:style-name="ce96">
            <text:p>3</text:p>
          </table:table-cell>
          <table:table-cell table:number-columns-repeated="2" table:style-name="ce97"/>
          <table:table-cell table:style-name="ce382"/>
          <table:table-cell table:style-name="ce97"/>
          <table:table-cell table:style-name="ce102"/>
          <table:table-cell table:style-name="ce103"/>
          <table:table-cell office:value-type="string" office:string-value="" table:formula="of:=IF([.J8]/1000*([.K8]*[.L8]/1000)*(1+[.M8])=0;&quot;&quot;;[.J8]/1000*([.K8]*[.L8]/1000)*(1+[.M8]))" table:style-name="ce99"/>
          <table:table-cell office:value-type="float" office:value="0" table:formula="of:=IF([.N8]*[.O8]=0;&quot;&quot;;[.N8]*[.O8])" table:style-name="ce100">
            <text:p>#WERT!</text:p>
          </table:table-cell>
          <table:table-cell table:style-name="ce94"/>
          <table:table-cell office:value-type="float" office:value="3" table:style-name="ce104">
            <text:p>3</text:p>
          </table:table-cell>
          <table:table-cell table:style-name="ce105"/>
          <table:table-cell table:style-name="ce383"/>
          <table:table-cell table:style-name="ce105"/>
          <table:table-cell table:style-name="ce383"/>
          <table:table-cell office:value-type="string" office:string-value="" table:formula="of:=IF([.T8]*[.U8]*[.V8]=0;&quot;&quot;;[.T8]*[.U8]*[.V8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4" table:style-name="ce96">
            <text:p>4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9]*[.E9]=0;&quot;&quot;;[.D9]*[.E9])" table:style-name="ce100"/>
          <table:table-cell table:style-name="ce94"/>
          <table:table-cell office:value-type="float" office:value="4" table:style-name="ce96">
            <text:p>4</text:p>
          </table:table-cell>
          <table:table-cell table:number-columns-repeated="2" table:style-name="ce97"/>
          <table:table-cell table:style-name="ce382"/>
          <table:table-cell table:style-name="ce97"/>
          <table:table-cell table:style-name="ce102"/>
          <table:table-cell table:style-name="ce103"/>
          <table:table-cell office:value-type="string" office:string-value="" table:formula="of:=IF([.J9]/1000*([.K9]*[.L9]/1000)*(1+[.M9])=0;&quot;&quot;;[.J9]/1000*([.K9]*[.L9]/1000)*(1+[.M9]))" table:style-name="ce99"/>
          <table:table-cell office:value-type="float" office:value="0" table:formula="of:=IF([.N9]*[.O9]=0;&quot;&quot;;[.N9]*[.O9])" table:style-name="ce100">
            <text:p>#WERT!</text:p>
          </table:table-cell>
          <table:table-cell table:style-name="ce94"/>
          <table:table-cell office:value-type="float" office:value="4" table:style-name="ce104">
            <text:p>4</text:p>
          </table:table-cell>
          <table:table-cell table:style-name="ce105"/>
          <table:table-cell table:style-name="ce383"/>
          <table:table-cell table:style-name="ce105"/>
          <table:table-cell table:style-name="ce383"/>
          <table:table-cell office:value-type="string" office:string-value="" table:formula="of:=IF([.T9]*[.U9]*[.V9]=0;&quot;&quot;;[.T9]*[.U9]*[.V9])" table:style-name="ce100"/>
          <table:table-cell table:style-name="ce86"/>
          <table:table-cell table:style-name="ce108"/>
          <table:table-cell table:number-columns-repeated="2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5" table:style-name="ce96">
            <text:p>5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10]*[.E10]=0;&quot;&quot;;[.D10]*[.E10])" table:style-name="ce100"/>
          <table:table-cell table:style-name="ce94"/>
          <table:table-cell office:value-type="float" office:value="5" table:style-name="ce96">
            <text:p>5</text:p>
          </table:table-cell>
          <table:table-cell table:number-columns-repeated="2" table:style-name="ce97"/>
          <table:table-cell table:style-name="ce382"/>
          <table:table-cell table:style-name="ce97"/>
          <table:table-cell table:style-name="ce102"/>
          <table:table-cell table:style-name="ce103"/>
          <table:table-cell office:value-type="string" office:string-value="" table:formula="of:=IF([.J10]/1000*([.K10]*[.L10]/1000)*(1+[.M10])=0;&quot;&quot;;[.J10]/1000*([.K10]*[.L10]/1000)*(1+[.M10]))" table:style-name="ce99"/>
          <table:table-cell office:value-type="float" office:value="0" table:formula="of:=IF([.N10]*[.O10]=0;&quot;&quot;;[.N10]*[.O10])" table:style-name="ce100">
            <text:p>#WERT!</text:p>
          </table:table-cell>
          <table:table-cell table:style-name="ce94"/>
          <table:table-cell office:value-type="float" office:value="5" table:style-name="ce104">
            <text:p>5</text:p>
          </table:table-cell>
          <table:table-cell table:style-name="ce105"/>
          <table:table-cell table:style-name="ce383"/>
          <table:table-cell table:style-name="ce105"/>
          <table:table-cell table:style-name="ce383"/>
          <table:table-cell office:value-type="string" office:string-value="" table:formula="of:=IF([.T10]*[.U10]*[.V10]=0;&quot;&quot;;[.T10]*[.U10]*[.V10])" table:style-name="ce100"/>
          <table:table-cell table:style-name="ce86"/>
          <table:table-cell table:style-name="ce92"/>
          <table:table-cell table:number-columns-repeated="2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6" table:style-name="ce96">
            <text:p>6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11]*[.E11]=0;&quot;&quot;;[.D11]*[.E11])" table:style-name="ce100"/>
          <table:table-cell table:style-name="ce94"/>
          <table:table-cell office:value-type="float" office:value="6" table:style-name="ce96">
            <text:p>6</text:p>
          </table:table-cell>
          <table:table-cell table:number-columns-repeated="2" table:style-name="ce97"/>
          <table:table-cell table:style-name="ce382"/>
          <table:table-cell table:style-name="ce97"/>
          <table:table-cell table:style-name="ce102"/>
          <table:table-cell table:style-name="ce103"/>
          <table:table-cell office:value-type="string" office:string-value="" table:formula="of:=IF([.J11]/1000*([.K11]*[.L11]/1000)*(1+[.M11])=0;&quot;&quot;;[.J11]/1000*([.K11]*[.L11]/1000)*(1+[.M11]))" table:style-name="ce99"/>
          <table:table-cell office:value-type="float" office:value="0" table:formula="of:=IF([.N11]*[.O11]=0;&quot;&quot;;[.N11]*[.O11])" table:style-name="ce100">
            <text:p>#WERT!</text:p>
          </table:table-cell>
          <table:table-cell table:style-name="ce94"/>
          <table:table-cell office:value-type="float" office:value="6" table:style-name="ce104">
            <text:p>6</text:p>
          </table:table-cell>
          <table:table-cell table:style-name="ce105"/>
          <table:table-cell table:style-name="ce383"/>
          <table:table-cell table:style-name="ce105"/>
          <table:table-cell table:style-name="ce383"/>
          <table:table-cell office:value-type="string" office:string-value="" table:formula="of:=IF([.T11]*[.U11]*[.V11]=0;&quot;&quot;;[.T11]*[.U11]*[.V11])" table:style-name="ce100"/>
          <table:table-cell table:style-name="ce86"/>
          <table:table-cell table:style-name="ce92"/>
          <table:table-cell table:number-columns-repeated="2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7" table:style-name="ce96">
            <text:p>7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12]*[.E12]=0;&quot;&quot;;[.D12]*[.E12])" table:style-name="ce100"/>
          <table:table-cell table:style-name="ce94"/>
          <table:table-cell office:value-type="float" office:value="7" table:style-name="ce96">
            <text:p>7</text:p>
          </table:table-cell>
          <table:table-cell table:number-columns-repeated="2" table:style-name="ce97"/>
          <table:table-cell table:style-name="ce382"/>
          <table:table-cell table:style-name="ce97"/>
          <table:table-cell table:style-name="ce102"/>
          <table:table-cell table:style-name="ce103"/>
          <table:table-cell office:value-type="string" office:string-value="" table:formula="of:=IF([.J12]/1000*([.K12]*[.L12]/1000)*(1+[.M12])=0;&quot;&quot;;[.J12]/1000*([.K12]*[.L12]/1000)*(1+[.M12]))" table:style-name="ce99"/>
          <table:table-cell office:value-type="float" office:value="0" table:formula="of:=IF([.N12]*[.O12]=0;&quot;&quot;;[.N12]*[.O12])" table:style-name="ce100">
            <text:p>#WERT!</text:p>
          </table:table-cell>
          <table:table-cell table:style-name="ce94"/>
          <table:table-cell office:value-type="float" office:value="7" table:style-name="ce104">
            <text:p>7</text:p>
          </table:table-cell>
          <table:table-cell table:style-name="ce105"/>
          <table:table-cell table:style-name="ce383"/>
          <table:table-cell table:style-name="ce105"/>
          <table:table-cell table:style-name="ce383"/>
          <table:table-cell office:value-type="string" office:string-value="" table:formula="of:=IF([.T12]*[.U12]*[.V12]=0;&quot;&quot;;[.T12]*[.U12]*[.V12])" table:style-name="ce100"/>
          <table:table-cell table:style-name="ce86"/>
          <table:table-cell table:style-name="ce92"/>
          <table:table-cell table:number-columns-repeated="2" table:style-name="ce86"/>
          <table:table-cell table:number-columns-repeated="229" table:style-name="ce95"/>
          <table:table-cell table:number-columns-repeated="16128"/>
        </table:table-row>
        <table:table-row table:style-name="ro9">
          <table:table-cell office:value-type="float" office:value="8" table:style-name="ce96">
            <text:p>8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13]*[.E13]=0;&quot;&quot;;[.D13]*[.E13])" table:style-name="ce100"/>
          <table:table-cell table:style-name="ce94"/>
          <table:table-cell table:number-columns-repeated="4" table:style-name="ce109"/>
          <table:table-cell office:value-type="string" table:number-columns-spanned="2" table:number-rows-spanned="1" table:style-name="ce144">
            <text:p>Summe</text:p>
            <text:p>lfm</text:p>
          </table:table-cell>
          <table:covered-table-cell/>
          <table:table-cell office:value-type="float" office:value="0" table:formula="of:=SUM([.N6:.N12])" table:style-name="ce111">
            <text:p>0,0</text:p>
          </table:table-cell>
          <table:table-cell office:value-type="string" table:style-name="ce110">
            <text:p>Summe</text:p>
            <text:p>Preis</text:p>
          </table:table-cell>
          <table:table-cell office:value-type="float" office:value="0" table:formula="of:=SUM([.P6:.P12])" table:style-name="ce112">
            <text:p>#WERT!</text:p>
          </table:table-cell>
          <table:table-cell table:style-name="ce94"/>
          <table:table-cell table:style-name="ce113"/>
          <table:table-cell office:value-type="string" table:style-name="ce93">
            <text:p>Summe/m²</text:p>
          </table:table-cell>
          <table:table-cell office:value-type="float" office:value="0" table:formula="of:=SUM([.T6:.T12])" table:style-name="ce129">
            <text:p>0,00</text:p>
          </table:table-cell>
          <table:table-cell office:value-type="string" table:number-columns-spanned="2" table:number-rows-spanned="1" table:style-name="ce144">
            <text:p>Summe</text:p>
            <text:p>Preis</text:p>
          </table:table-cell>
          <table:covered-table-cell/>
          <table:table-cell office:value-type="float" office:value="0" table:formula="of:=SUM([.W6:.W12])" table:style-name="ce115">
            <text:p>0,00</text:p>
          </table:table-cell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9" table:style-name="ce96">
            <text:p>9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14]*[.E14]=0;&quot;&quot;;[.D14]*[.E14])" table:style-name="ce100"/>
          <table:table-cell table:style-name="ce94"/>
          <table:table-cell table:number-columns-repeated="3" table:style-name="ce116"/>
          <table:table-cell table:style-name="ce117"/>
          <table:table-cell table:style-name="ce118"/>
          <table:table-cell table:style-name="ce119"/>
          <table:table-cell table:style-name="ce119">
            <draw:custom-shape svg:x="0.29449in" svg:y="0.01339in" svg:width="0.00039in" svg:height="0.17992in" draw:z-index="1" draw:id="id25" draw:style-name="a113" draw:name="Line 36">
              <svg:title/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9"/>
          <table:table-cell office:value-type="float" office:value="0" table:formula="of:=([.H14]*[.I14]*[.K14]/1000000)*([.J14]/100+1)" table:style-name="ce120">
            <text:p>0,00</text:p>
          </table:table-cell>
          <table:table-cell table:style-name="ce94"/>
          <table:table-cell table:style-name="ce121"/>
          <table:table-cell table:style-name="ce119"/>
          <table:table-cell table:style-name="ce118"/>
          <table:table-cell table:number-columns-repeated="3" table:style-name="ce119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0" table:style-name="ce96">
            <text:p>10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15]*[.E15]=0;&quot;&quot;;[.D15]*[.E15])" table:style-name="ce100"/>
          <table:table-cell table:style-name="ce122"/>
          <table:table-cell office:value-type="string" table:number-columns-spanned="9" table:number-rows-spanned="1" table:style-name="ce143">
            <text:p>Furniere/Beläge</text:p>
          </table:table-cell>
          <table:covered-table-cell table:number-columns-repeated="8"/>
          <table:table-cell table:style-name="ce122"/>
          <table:table-cell office:value-type="string" table:number-columns-spanned="6" table:number-rows-spanned="1" table:style-name="ce143">
            <text:p>sonstige Materialien</text:p>
          </table:table-cell>
          <table:covered-table-cell table:number-columns-repeated="5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1" table:style-name="ce96">
            <text:p>11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16]*[.E16]=0;&quot;&quot;;[.D16]*[.E16])" table:style-name="ce100"/>
          <table:table-cell table:style-name="ce94"/>
          <table:table-cell office:value-type="string" table:number-columns-spanned="1" table:number-rows-spanned="2" table:style-name="ce144">
            <text:p>lfd.</text:p>
            <text:p>Nr.</text:p>
          </table:table-cell>
          <table:table-cell office:value-type="string" table:number-columns-spanned="2" table:number-rows-spanned="2" table:style-name="ce145">
            <text:p>Materialart</text:p>
          </table:table-cell>
          <table:covered-table-cell/>
          <table:table-cell office:value-type="string" table:number-columns-spanned="2" table:number-rows-spanned="2" table:style-name="ce144">
            <text:p>Fläche</text:p>
            <text:p><text:span text:style-name="T6">m²</text:span></text:p>
          </table:table-cell>
          <table:covered-table-cell/>
          <table:table-cell office:value-type="string" table:number-columns-spanned="1" table:number-rows-spanned="2" table:style-name="ce147">
            <text:p>Z %</text:p>
          </table:table-cell>
          <table:table-cell office:value-type="string" table:number-columns-spanned="1" table:number-rows-spanned="2" table:style-name="ce144">
            <text:p>Fläche</text:p>
            <text:p>+</text:p>
            <text:p><text:span text:style-name="T6">Z %</text:span></text:p>
          </table:table-cell>
          <table:table-cell office:value-type="string" table:number-columns-spanned="1" table:number-rows-spanned="2" table:style-name="ce144">
            <text:p>Einzelpreis</text:p>
            <text:p><text:span text:style-name="T6">m²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€</text:span></text:p>
          </table:table-cell>
          <table:table-cell table:style-name="ce94"/>
          <table:table-cell office:value-type="string" table:number-columns-spanned="1" table:number-rows-spanned="2" table:style-name="ce144">
            <text:p>lfd.</text:p>
            <text:p>Nr.</text:p>
          </table:table-cell>
          <table:table-cell office:value-type="string" table:number-columns-spanned="1" table:number-rows-spanned="2" table:style-name="ce145">
            <text:p>Beschreibung</text:p>
          </table:table-cell>
          <table:table-cell office:value-type="string" table:number-columns-spanned="1" table:number-rows-spanned="2" table:style-name="ce144">
            <text:p>Menge</text:p>
            <text:p>Einheit</text:p>
          </table:table-cell>
          <table:table-cell office:value-type="string" table:number-columns-spanned="1" table:number-rows-spanned="2" table:style-name="ce144">
            <text:p>Anz.</text:p>
          </table:table-cell>
          <table:table-cell office:value-type="string" table:number-columns-spanned="1" table:number-rows-spanned="2" table:style-name="ce144">
            <text:p>Einzel-preis</text:p>
            <text:p><text:span text:style-name="T6">€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€</text:span></text:p>
          </table:table-cell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2" table:style-name="ce96">
            <text:p>12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17]*[.E17]=0;&quot;&quot;;[.D17]*[.E17])" table:style-name="ce100"/>
          <table:table-cell table:style-name="ce9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3" table:style-name="ce96">
            <text:p>13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18]*[.E18]=0;&quot;&quot;;[.D18]*[.E18])" table:style-name="ce100"/>
          <table:table-cell table:style-name="ce122"/>
          <table:table-cell office:value-type="float" office:value="1" table:style-name="ce96">
            <text:p>1</text:p>
          </table:table-cell>
          <table:table-cell office:value-type="string" office:string-value="BU" table:formula="of:=IF([material_1.S6]=0;&quot;&quot;;[material_1.S6])" table:number-columns-spanned="2" table:number-rows-spanned="1" table:style-name="ce148">
            <text:p>BU</text:p>
          </table:table-cell>
          <table:covered-table-cell/>
          <table:table-cell office:value-type="float" office:value="5.5064000000000002" table:formula="of:=IF([material_1.S28]=0;&quot;&quot;;[material_1.S28])" table:number-columns-spanned="2" table:number-rows-spanned="1" table:style-name="ce148">
            <text:p>5,5064</text:p>
          </table:table-cell>
          <table:covered-table-cell/>
          <table:table-cell table:style-name="ce384"/>
          <table:table-cell office:value-type="float" office:value="5.5064000000000002" table:formula="of:=IF([.K18]*(1+[.M18])=0;&quot;&quot;;[.K18]*(1+[.M18]))" table:style-name="ce123">
            <text:p>5,51</text:p>
          </table:table-cell>
          <table:table-cell table:style-name="ce123"/>
          <table:table-cell office:value-type="string" office:string-value="" table:formula="of:=IF([.N18]*[.O18]=0;&quot;&quot;;[.N18]*[.O18])" table:style-name="ce100"/>
          <table:table-cell table:style-name="ce122"/>
          <table:table-cell office:value-type="float" office:value="1" table:style-name="ce96">
            <text:p>1</text:p>
          </table:table-cell>
          <table:table-cell table:number-columns-repeated="2" table:style-name="ce97"/>
          <table:table-cell table:style-name="ce96"/>
          <table:table-cell table:style-name="ce385"/>
          <table:table-cell office:value-type="string" office:string-value="" table:formula="of:=IF([.U18]*[.V18]=0;&quot;&quot;;[.U18]*[.V18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4" table:style-name="ce96">
            <text:p>14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19]*[.E19]=0;&quot;&quot;;[.D19]*[.E19])" table:style-name="ce100"/>
          <table:table-cell table:style-name="ce122"/>
          <table:table-cell office:value-type="float" office:value="2" table:style-name="ce96">
            <text:p>2</text:p>
          </table:table-cell>
          <table:table-cell office:value-type="string" office:string-value="BU" table:formula="of:=IF([material_1.T6]=0;&quot;&quot;;[material_1.T6])" table:number-columns-spanned="2" table:number-rows-spanned="1" table:style-name="ce148">
            <text:p>BU</text:p>
          </table:table-cell>
          <table:covered-table-cell/>
          <table:table-cell office:value-type="float" office:value="5.5064000000000002" table:formula="of:=IF([material_1.T28]=0;&quot;&quot;;[material_1.T28])" table:number-columns-spanned="2" table:number-rows-spanned="1" table:style-name="ce148">
            <text:p>5,5064</text:p>
          </table:table-cell>
          <table:covered-table-cell/>
          <table:table-cell table:style-name="ce384"/>
          <table:table-cell office:value-type="float" office:value="5.5064000000000002" table:formula="of:=IF([.K19]*(1+[.M19])=0;&quot;&quot;;[.K19]*(1+[.M19]))" table:style-name="ce123">
            <text:p>5,51</text:p>
          </table:table-cell>
          <table:table-cell table:style-name="ce123"/>
          <table:table-cell office:value-type="string" office:string-value="" table:formula="of:=IF([.N19]*[.O19]=0;&quot;&quot;;[.N19]*[.O19])" table:style-name="ce100"/>
          <table:table-cell table:style-name="ce122"/>
          <table:table-cell office:value-type="float" office:value="2" table:style-name="ce96">
            <text:p>2</text:p>
          </table:table-cell>
          <table:table-cell table:number-columns-repeated="2" table:style-name="ce97"/>
          <table:table-cell table:style-name="ce96"/>
          <table:table-cell table:style-name="ce386"/>
          <table:table-cell office:value-type="string" office:string-value="" table:formula="of:=IF([.U19]*[.V19]=0;&quot;&quot;;[.U19]*[.V19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5" table:style-name="ce96">
            <text:p>15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20]*[.E20]=0;&quot;&quot;;[.D20]*[.E20])" table:style-name="ce100"/>
          <table:table-cell table:style-name="ce122"/>
          <table:table-cell office:value-type="float" office:value="3" table:style-name="ce96">
            <text:p>3</text:p>
          </table:table-cell>
          <table:table-cell office:value-type="string" office:string-value="" table:formula="of:=IF([material_1.U6]=0;&quot;&quot;;[material_1.U6])" table:number-columns-spanned="2" table:number-rows-spanned="1" table:style-name="ce148"/>
          <table:covered-table-cell/>
          <table:table-cell office:value-type="string" office:string-value="" table:formula="of:=IF([material_1.U28]=0;&quot;&quot;;[material_1.U28])" table:number-columns-spanned="2" table:number-rows-spanned="1" table:style-name="ce148"/>
          <table:covered-table-cell/>
          <table:table-cell table:style-name="ce384"/>
          <table:table-cell office:value-type="float" office:value="0" table:formula="of:=IF([.K20]*(1+[.M20])=0;&quot;&quot;;[.K20]*(1+[.M20]))" table:style-name="ce123">
            <text:p>#WERT!</text:p>
          </table:table-cell>
          <table:table-cell table:style-name="ce123"/>
          <table:table-cell office:value-type="float" office:value="0" table:formula="of:=IF([.N20]*[.O20]=0;&quot;&quot;;[.N20]*[.O20])" table:style-name="ce100">
            <text:p>#WERT!</text:p>
          </table:table-cell>
          <table:table-cell table:style-name="ce122"/>
          <table:table-cell office:value-type="float" office:value="3" table:style-name="ce96">
            <text:p>3</text:p>
          </table:table-cell>
          <table:table-cell table:number-columns-repeated="2" table:style-name="ce97"/>
          <table:table-cell table:style-name="ce96"/>
          <table:table-cell table:style-name="ce386"/>
          <table:table-cell office:value-type="string" office:string-value="" table:formula="of:=IF([.U20]*[.V20]=0;&quot;&quot;;[.U20]*[.V20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6" table:style-name="ce96">
            <text:p>16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21]*[.E21]=0;&quot;&quot;;[.D21]*[.E21])" table:style-name="ce100"/>
          <table:table-cell table:style-name="ce122"/>
          <table:table-cell office:value-type="float" office:value="4" table:style-name="ce96">
            <text:p>4</text:p>
          </table:table-cell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384"/>
          <table:table-cell office:value-type="string" office:string-value="" table:formula="of:=IF([.K21]*(1+[.M21])=0;&quot;&quot;;[.K21]*(1+[.M21]))" table:style-name="ce123"/>
          <table:table-cell table:style-name="ce123"/>
          <table:table-cell office:value-type="float" office:value="0" table:formula="of:=IF([.N21]*[.O21]=0;&quot;&quot;;[.N21]*[.O21])" table:style-name="ce100">
            <text:p>#WERT!</text:p>
          </table:table-cell>
          <table:table-cell table:style-name="ce122"/>
          <table:table-cell office:value-type="float" office:value="4" table:style-name="ce96">
            <text:p>4</text:p>
          </table:table-cell>
          <table:table-cell table:number-columns-repeated="2" table:style-name="ce97"/>
          <table:table-cell table:style-name="ce96"/>
          <table:table-cell table:style-name="ce386"/>
          <table:table-cell office:value-type="string" office:string-value="" table:formula="of:=IF([.U21]*[.V21]=0;&quot;&quot;;[.U21]*[.V21])" table:style-name="ce100"/>
          <table:table-cell table:number-columns-repeated="4" table:style-name="ce86"/>
          <table:table-cell table:number-columns-repeated="2" table:style-name="ce95"/>
          <table:table-cell table:style-name="ce91"/>
          <table:table-cell table:number-columns-repeated="16354"/>
        </table:table-row>
        <table:table-row table:style-name="ro8">
          <table:table-cell office:value-type="float" office:value="17" table:style-name="ce96">
            <text:p>17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22]*[.E22]=0;&quot;&quot;;[.D22]*[.E22])" table:style-name="ce100"/>
          <table:table-cell table:style-name="ce122"/>
          <table:table-cell office:value-type="float" office:value="5" table:style-name="ce104">
            <text:p>5</text:p>
          </table:table-cell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387"/>
          <table:table-cell office:value-type="string" office:string-value="" table:formula="of:=IF([.K22]*(1+[.M22])=0;&quot;&quot;;[.K22]*(1+[.M22]))" table:style-name="ce123"/>
          <table:table-cell table:style-name="ce105"/>
          <table:table-cell office:value-type="float" office:value="0" table:formula="of:=IF([.N22]*[.O22]=0;&quot;&quot;;[.N22]*[.O22])" table:style-name="ce100">
            <text:p>#WERT!</text:p>
          </table:table-cell>
          <table:table-cell table:style-name="ce122"/>
          <table:table-cell office:value-type="float" office:value="5" table:style-name="ce96">
            <text:p>5</text:p>
          </table:table-cell>
          <table:table-cell table:number-columns-repeated="2" table:style-name="ce97"/>
          <table:table-cell table:style-name="ce96"/>
          <table:table-cell table:style-name="ce386"/>
          <table:table-cell office:value-type="string" office:string-value="" table:formula="of:=IF([.U22]*[.V22]=0;&quot;&quot;;[.U22]*[.V22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8" table:style-name="ce96">
            <text:p>18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23]*[.E23]=0;&quot;&quot;;[.D23]*[.E23])" table:style-name="ce100"/>
          <table:table-cell table:style-name="ce122"/>
          <table:table-cell table:number-columns-repeated="3" table:style-name="ce119"/>
          <table:table-cell office:value-type="float" office:value="11.0128" table:formula="of:=SUM([.K18:.K22])" table:number-columns-spanned="2" table:number-rows-spanned="1" table:style-name="ce401">
            <text:p>11,01</text:p>
          </table:table-cell>
          <table:covered-table-cell/>
          <table:table-cell office:value-type="string" table:style-name="ce128">
            <text:p>Summe</text:p>
            <text:p>m²</text:p>
          </table:table-cell>
          <table:table-cell office:value-type="float" office:value="0" table:formula="of:=SUM([.N18:.N22])" table:style-name="ce129">
            <text:p>#WERT!</text:p>
          </table:table-cell>
          <table:table-cell office:value-type="string" table:style-name="ce130">
            <text:p>Summe</text:p>
            <text:p>Preis</text:p>
          </table:table-cell>
          <table:table-cell office:value-type="float" office:value="0" table:formula="of:=SUM([.P18:.P22])" table:style-name="ce131">
            <text:p>#WERT!</text:p>
          </table:table-cell>
          <table:table-cell table:style-name="ce122"/>
          <table:table-cell office:value-type="float" office:value="6" table:style-name="ce96">
            <text:p>6</text:p>
          </table:table-cell>
          <table:table-cell table:number-columns-repeated="2" table:style-name="ce97"/>
          <table:table-cell table:style-name="ce96"/>
          <table:table-cell table:style-name="ce386"/>
          <table:table-cell office:value-type="string" office:string-value="" table:formula="of:=IF([.U23]*[.V23]=0;&quot;&quot;;[.U23]*[.V23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6">
          <table:table-cell table:style-name="ce132"/>
          <table:table-cell table:style-name="ce95"/>
          <table:table-cell office:value-type="string" table:number-columns-spanned="3" table:number-rows-spanned="1" table:style-name="ce147">
            <text:p>Summe Beschläge</text:p>
          </table:table-cell>
          <table:covered-table-cell table:number-columns-repeated="2"/>
          <table:table-cell office:value-type="float" office:value="0" table:formula="of:=SUM([.F6:.F23])" table:style-name="ce133">
            <text:p>0,0</text:p>
          </table:table-cell>
          <table:table-cell table:style-name="ce122"/>
          <table:table-cell table:number-columns-repeated="5" table:style-name="ce119"/>
          <table:table-cell table:style-name="ce134"/>
          <table:table-cell table:number-columns-repeated="2" table:style-name="ce119"/>
          <table:table-cell table:style-name="ce118"/>
          <table:table-cell table:style-name="ce94"/>
          <table:table-cell table:style-name="ce132"/>
          <table:table-cell table:style-name="ce86"/>
          <table:table-cell office:value-type="string" table:number-columns-spanned="3" table:number-rows-spanned="1" table:style-name="ce151">
            <text:p>Summe</text:p>
            <text:p>sonstige Materialien</text:p>
          </table:table-cell>
          <table:covered-table-cell table:number-columns-repeated="2"/>
          <table:table-cell office:value-type="float" office:value="0" table:formula="of:=SUM([.W18:.W23])" table:style-name="ce135">
            <text:p>0,00</text:p>
          </table:table-cell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table:style-name="ce136"/>
          <table:table-cell table:number-columns-repeated="4" table:style-name="ce86"/>
          <table:table-cell table:style-name="ce91"/>
          <table:table-cell table:number-columns-repeated="10" table:style-name="ce86"/>
          <table:table-cell table:style-name="ce137"/>
          <table:table-cell table:style-name="ce136"/>
          <table:table-cell table:number-columns-repeated="9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table:style-name="ce136"/>
          <table:table-cell table:number-columns-repeated="7" table:style-name="ce86"/>
          <table:table-cell office:value-type="string" table:style-name="ce86">
            <text:p><text:s/></text:p>
          </table:table-cell>
          <table:table-cell table:number-columns-repeated="7" table:style-name="ce86"/>
          <table:table-cell table:style-name="ce137"/>
          <table:table-cell table:style-name="ce136"/>
          <table:table-cell table:number-columns-repeated="9" table:style-name="ce86"/>
          <table:table-cell table:number-columns-repeated="229" table:style-name="ce95"/>
          <table:table-cell table:number-columns-repeated="16128"/>
        </table:table-row>
        <table:table-row table:number-rows-repeated="6" table:style-name="ro8">
          <table:table-cell table:style-name="ce136"/>
          <table:table-cell table:number-columns-repeated="15" table:style-name="ce86"/>
          <table:table-cell table:style-name="ce137"/>
          <table:table-cell table:style-name="ce136"/>
          <table:table-cell table:number-columns-repeated="4" table:style-name="ce86"/>
          <table:table-cell table:style-name="ce95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table:style-name="ce136"/>
          <table:table-cell table:number-columns-repeated="15" table:style-name="ce86"/>
          <table:table-cell table:style-name="ce137"/>
          <table:table-cell table:style-name="ce136"/>
          <table:table-cell table:number-columns-repeated="16366" table:style-name="ce86"/>
        </table:table-row>
        <table:table-row table:number-rows-repeated="2" table:style-name="ro8">
          <table:table-cell table:style-name="ce136"/>
          <table:table-cell table:number-columns-repeated="5" table:style-name="ce86"/>
          <table:table-cell table:style-name="ce137"/>
          <table:table-cell table:number-columns-repeated="9" table:style-name="ce86"/>
          <table:table-cell table:style-name="ce137"/>
          <table:table-cell table:style-name="ce136"/>
          <table:table-cell table:number-columns-repeated="4" table:style-name="ce86"/>
          <table:table-cell table:number-columns-repeated="16362"/>
        </table:table-row>
        <table:table-row table:number-rows-repeated="13" table:style-name="ro8">
          <table:table-cell table:style-name="ce132"/>
          <table:table-cell table:number-columns-repeated="4" table:style-name="ce95"/>
          <table:table-cell table:style-name="ce138"/>
          <table:table-cell table:style-name="ce119"/>
          <table:table-cell table:number-columns-repeated="9" table:style-name="ce95"/>
          <table:table-cell table:style-name="ce119"/>
          <table:table-cell table:style-name="ce132"/>
          <table:table-cell table:number-columns-repeated="5" table:style-name="ce95"/>
          <table:table-cell table:number-columns-repeated="16361"/>
        </table:table-row>
        <table:table-row table:number-rows-repeated="48" table:style-name="ro8">
          <table:table-cell table:number-columns-repeated="6"/>
          <table:table-cell table:style-name="ce119"/>
          <table:table-cell table:number-columns-repeated="9" table:style-name="ce95"/>
          <table:table-cell table:style-name="ce119"/>
          <table:table-cell table:number-columns-repeated="16367"/>
        </table:table-row>
        <table:table-row table:number-rows-repeated="4" table:style-name="ro8">
          <table:table-cell table:number-columns-repeated="16"/>
          <table:table-cell table:style-name="ce119"/>
          <table:table-cell table:number-columns-repeated="16367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material_2_Nachkalk.$A$1:material_2_Nachkalk.$W$24" table:base-cell-address="material_2_Nachkal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number:percentage-style style:name="N39">
      <number:number number:decimal-places="1" number:min-integer-digits="1"/>
      <number:text>%</number:text>
    </number:percentage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number number:decimal-places="1" number:min-integer-digits="1" number:grouping="true"/>
    </number:number-style>
    <number:number-style style:name="N41">
      <style:text-properties fo:color="#FF0000"/>
      <number:text>-</number:text>
      <number:number number:decimal-places="1" number:min-integer-digits="1" number:grouping="true"/>
      <style:map style:condition="value()&gt;=0" style:apply-style-name="N41P0"/>
    </number:number-style>
    <number:currency-style style:name="N42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P0"/>
    </number:currency-style>
    <number:number-style style:name="N43P0">
      <number:number number:decimal-places="2" number:min-integer-digits="1" number:grouping="true"/>
      <number:text> DM</number:text>
    </number:number-style>
    <number:number-style style:name="N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43P0"/>
    </number:number-style>
    <style:style style:name="Dezimal_32__91_0_93__KALKBL2" style:display-name="Dezimal [0]_KALKBL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zimal_form1234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Dezimal_KALKBL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Dezimal__252_bers_mat_1_2_fpl" style:display-name="Dezimal_übers_mat_1_2_fpl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Dezimal__252_bers_mat_2_fpl" style:display-name="Dezimal_übers_mat_2_fpl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Standard_form12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KALKBL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_252_bers_mat_1_2_fpl" style:display-name="Standard_übers_mat_1_2_fp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_252_bers_mat_2_fpl" style:display-name="Standard_übers_mat_2_fpl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W_228_hrung_KALKBL2" style:display-name="Währung_KALKBL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88" svg:viewBox="0 0 20 30" svg:d="m10 0-10 30h20z"/>
    <draw:marker draw:name="a31" svg:viewBox="0 0 20 30" svg:d="m10 0-10 30h20z"/>
    <draw:marker draw:name="a7" svg:viewBox="0 0 20 30" svg:d="m10 0-10 30h20z"/>
    <draw:marker draw:name="a98" svg:viewBox="0 0 20 30" svg:d="m10 0-10 30h20z"/>
    <draw:marker draw:name="a41" svg:viewBox="0 0 20 30" svg:d="m10 0-10 30h20z"/>
    <draw:marker draw:name="a102" svg:viewBox="0 0 20 30" svg:d="m10 0-10 30h20z"/>
    <draw:marker draw:name="a45" svg:viewBox="0 0 20 30" svg:d="m10 0-10 30h20z"/>
    <draw:marker draw:name="a112" svg:viewBox="0 0 20 30" svg:d="m10 0-10 30h20z"/>
    <draw:marker draw:name="a55" svg:viewBox="0 0 20 30" svg:d="m10 0-10 30h20z"/>
    <draw:marker draw:name="a64" svg:viewBox="0 0 20 30" svg:d="m10 0-10 30h20z"/>
    <draw:marker draw:name="a73" svg:viewBox="0 0 20 30" svg:d="m10 0-10 30h20z"/>
  </office:styles>
  <office:automatic-styles>
    <style:page-layout style:name="pm1">
      <style:page-layout-properties fo:margin-top="0.393700787401575in" fo:margin-bottom="0.196456692913386in" fo:margin-left="0.196456692913386in" fo:margin-right="0.196456692913386in" style:print-orientation="landscape" style:print-page-order="ltr" style:first-page-number="continue" style:scale-to="110%" style:table-centering="horizontal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81889763779528in" fo:margin-left="0in" fo:margin-right="0in" fo:margin-top="0in"/>
      </style:footer-style>
    </style:page-layout>
    <style:page-layout style:name="pm2">
      <style:page-layout-properties fo:margin-top="0.708267716535433in" fo:margin-bottom="0.118110236220472in" fo:margin-left="0.15748031496063in" fo:margin-right="0.196456692913386in" style:print-orientation="landscape" style:print-page-order="ltr" style:first-page-number="continue" style:scale-to="111%" style:table-centering="both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460629921259843in" fo:margin-left="0in" fo:margin-right="0in" fo:margin-top="0in"/>
      </style:footer-style>
    </style:page-layout>
    <style:page-layout style:name="pm3">
      <style:page-layout-properties fo:margin-top="0.236220472440945in" fo:margin-bottom="0.275590551181102in" fo:margin-left="0.866141732283465in" fo:margin-right="0.3153543307086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432677165354331in" fo:margin-left="0in" fo:margin-right="0in" fo:margin-top="0in"/>
      </style:footer-style>
    </style:page-layout>
    <style:page-layout style:name="pm4">
      <style:page-layout-properties fo:margin-top="0.393700787401575in" fo:margin-bottom="0.315354330708661in" fo:margin-left="0.236220472440945in" fo:margin-right="0.236220472440945in" style:print-orientation="portrait" style:print-page-order="ltr" style:first-page-number="continue" style:scale-to="59%" style:table-centering="horizontal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68543307086614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2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4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1">MPP</text:span><text:span text:style-name="T1"> </text:span><text:span text:style-name="T1">-</text:span><text:span text:style-name="T1"> </text:span><text:span text:style-name="T1"><text:s/></text:span><text:span text:style-name="T1">Stand:Januar</text:span><text:span text:style-name="T1"> </text:span><text:span text:style-name="T1">2016</text:span></text:p>
        </style:region-left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2">MPP</text:span><text:span text:style-name="T2"> </text:span><text:span text:style-name="T2">-</text:span><text:span text:style-name="T2"> </text:span><text:span text:style-name="T2"><text:s/></text:span><text:span text:style-name="T2">Stand:Januar</text:span><text:span text:style-name="T2"> </text:span><text:span text:style-name="T2">2016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3">MPP</text:span><text:span text:style-name="T3"> </text:span><text:span text:style-name="T3">-</text:span><text:span text:style-name="T3"> </text:span><text:span text:style-name="T3"><text:s/></text:span><text:span text:style-name="T3">Stand:Januar</text:span><text:span text:style-name="T3"> </text:span><text:span text:style-name="T3">2016</text:span></text:p>
        </style:region-left>
        <style:region-center>
          <text:p><text:span text:style-name="T3"><text:file-name text:display="name-and-extension">???</text:file-name></text:span></text:p>
        </style:region-center>
        <style:region-right>
          <text:p><text:span text:style-name="T3"><text:s text:c="2"/></text:span><text:span text:style-name="T3"><text:sheet-name>???</text:sheet-name></text:span><text:span text:style-name="T3"><text:s/></text:span></text:p>
        </style:region-right>
      </style:footer>
      <style:footer-left style:display="false"/>
    </style:master-page>
    <style:master-page style:name="mp4" style:page-layout-name="pm4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4">MPP</text:span><text:span text:style-name="T4"> </text:span><text:span text:style-name="T4">-</text:span><text:span text:style-name="T4"> </text:span><text:span text:style-name="T4"><text:s/></text:span><text:span text:style-name="T4">Stand:Januar</text:span><text:span text:style-name="T4"> </text:span><text:span text:style-name="T4">2016</text:span></text:p>
        </style:region-left>
        <style:region-center>
          <text:p><text:span text:style-name="T4"><text:file-name text:display="name-and-extension">???</text:file-name></text:span></text:p>
        </style:region-center>
        <style:region-right>
          <text:p><text:span text:style-name="T4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lfgang Werning</meta:initial-creator>
    <dc:creator>lehrerplatz</dc:creator>
    <meta:creation-date>2000-06-15T20:05:27Z</meta:creation-date>
    <dc:date>2020-06-26T14:45:33Z</dc:date>
    <meta:print-date>2014-01-10T21:10:56Z</meta:print-date>
    <meta:editing-cycles>30</meta:editing-cycles>
    <meta:editing-duration>PT0S</meta:editing-duration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/>
  </office:meta>
</office:document-meta>
</file>